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100000055A5604D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17tshrl" svg:font-family="17tshrl"/>
    <style:font-face style:name="Calibri" svg:font-family="Calibri"/>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SimHei1" svg:font-family="SimHei" style:font-adornments="Negrito" style:font-family-generic="modern" style:font-pitch="fixed"/>
    <style:font-face style:name="SimHei" svg:font-family="SimHei"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002cm" table:align="margins" style:writing-mode="lr-tb"/>
    </style:style>
    <style:style style:name="Tabela2.A" style:family="table-column">
      <style:table-column-properties style:column-width="8.5cm" style:rel-column-width="32767*"/>
    </style:style>
    <style:style style:name="Tabela2.B" style:family="table-column">
      <style:table-column-properties style:column-width="8.502cm" style:rel-column-width="32768*"/>
    </style:style>
    <style:style style:name="Tabela2.A1" style:family="table-cell">
      <style:table-cell-properties fo:padding="0.097cm" fo:border="none"/>
    </style:style>
    <style:style style:name="P1" style:family="paragraph" style:parent-style-name="Text_20_body">
      <style:paragraph-properties fo:margin-top="0cm" fo:margin-bottom="0cm" style:contextual-spacing="false" fo:text-align="center" style:justify-single-word="false"/>
      <style:text-properties fo:font-size="10pt" officeooo:paragraph-rsid="002a8f42" style:font-size-asian="10pt" style:font-size-complex="10pt"/>
    </style:style>
    <style:style style:name="P2" style:family="paragraph" style:parent-style-name="Text_20_body">
      <style:paragraph-properties fo:margin-top="0cm" fo:margin-bottom="0cm" style:contextual-spacing="false" fo:text-align="center" style:justify-single-word="false"/>
      <style:text-properties style:font-name="Times New Roman" fo:font-size="10pt" officeooo:paragraph-rsid="002a8f42" style:font-size-asian="10pt" style:font-size-complex="10pt"/>
    </style:style>
    <style:style style:name="P3" style:family="paragraph" style:parent-style-name="Text_20_body">
      <style:paragraph-properties fo:margin-top="0cm" fo:margin-bottom="0cm" style:contextual-spacing="false"/>
      <style:text-properties style:font-name="Times New Roman" fo:font-size="11pt" style:font-size-asian="11pt" style:font-size-complex="11pt"/>
    </style:style>
    <style:style style:name="P4" style:family="paragraph" style:parent-style-name="Text_20_body">
      <style:paragraph-properties fo:margin-top="0cm" fo:margin-bottom="0cm" style:contextual-spacing="false"/>
      <style:text-properties style:font-name="Times New Roman" fo:font-size="11pt" style:font-size-asian="11pt" style:font-size-complex="11pt" style:language-complex="zxx" style:country-complex="none"/>
    </style:style>
    <style:style style:name="P5" style:family="paragraph" style:parent-style-name="Text_20_body">
      <style:paragraph-properties fo:margin-top="0cm" fo:margin-bottom="0cm" style:contextual-spacing="false" fo:text-align="center" style:justify-single-word="false"/>
      <style:text-properties style:font-name="Times New Roman" fo:font-size="11pt" style:font-size-asian="11pt" style:font-size-complex="11pt" style:language-complex="zxx" style:country-complex="none"/>
    </style:style>
    <style:style style:name="P6" style:family="paragraph" style:parent-style-name="Text_20_body">
      <style:paragraph-properties fo:margin-top="0cm" fo:margin-bottom="0cm" style:contextual-spacing="false" fo:text-align="center" style:justify-single-word="false"/>
      <style:text-properties style:font-name="Times New Roman" fo:font-size="11pt" style:font-size-asian="11pt" style:font-size-complex="11pt"/>
    </style:style>
    <style:style style:name="P7" style:family="paragraph" style:parent-style-name="Text_20_body">
      <style:paragraph-properties fo:margin-top="0cm" fo:margin-bottom="0cm" style:contextual-spacing="false" fo:text-align="center" style:justify-single-word="false"/>
      <style:text-properties style:font-name="Times New Roman" fo:font-size="11pt" officeooo:rsid="002d31b8" officeooo:paragraph-rsid="002d31b8" style:font-size-asian="11pt" style:font-size-complex="11pt"/>
    </style:style>
    <style:style style:name="P8" style:family="paragraph" style:parent-style-name="Text_20_body">
      <style:paragraph-properties fo:margin-top="0cm" fo:margin-bottom="0cm" style:contextual-spacing="false" fo:hyphenation-ladder-count="no-limit" style:writing-mode="lr-tb"/>
      <style:text-properties style:use-window-font-color="true" style:font-name="Times New Roman"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9" style:family="paragraph" style:parent-style-name="Text_20_body">
      <style:paragraph-properties fo:margin-top="0cm" fo:margin-bottom="0cm" style:contextual-spacing="false" fo:text-align="center" style:justify-single-word="false" fo:hyphenation-ladder-count="no-limit" style:writing-mode="lr-tb"/>
      <style:text-properties style:use-window-font-color="true" style:font-name="Times New Roman"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10" style:family="paragraph" style:parent-style-name="Footer">
      <style:paragraph-properties fo:text-align="center" style:justify-single-word="false"/>
      <style:text-properties fo:font-size="9pt" fo:font-style="italic" officeooo:rsid="00296d89" officeooo:paragraph-rsid="00296d89" style:font-size-asian="9pt" style:font-style-asian="italic" style:font-size-complex="9pt" style:font-style-complex="italic"/>
    </style:style>
    <style:style style:name="P11" style:family="paragraph" style:parent-style-name="Footer">
      <style:paragraph-properties fo:text-align="center" style:justify-single-word="false"/>
      <style:text-properties fo:font-size="9pt" fo:font-style="italic" officeooo:rsid="00296d89" officeooo:paragraph-rsid="002d31b8" style:font-size-asian="9pt" style:font-style-asian="italic" style:font-size-complex="9pt" style:font-style-complex="italic"/>
    </style:style>
    <style:style style:name="P12" style:family="paragraph" style:parent-style-name="Footer">
      <style:paragraph-properties fo:text-align="center" style:justify-single-word="false"/>
      <style:text-properties fo:font-size="9pt" fo:font-style="italic" officeooo:rsid="002d31b8" officeooo:paragraph-rsid="002d31b8" style:font-size-asian="9pt" style:font-style-asian="italic" style:font-size-complex="9pt" style:font-style-complex="italic"/>
    </style:style>
    <style:style style:name="P13" style:family="paragraph" style:parent-style-name="Text_20_body">
      <style:text-properties style:font-name="Times New Roman" fo:font-size="11pt" style:font-size-asian="11pt" style:language-asian="ar" style:country-asian="SA" style:font-size-complex="11pt"/>
    </style:style>
    <style:style style:name="P14" style:family="paragraph" style:parent-style-name="Text_20_body">
      <style:text-properties style:font-name="Times New Roman" fo:font-size="11pt" style:font-size-asian="11pt" style:font-size-complex="11pt"/>
    </style:style>
    <style:style style:name="P15" style:family="paragraph" style:parent-style-name="Text_20_body">
      <style:text-properties style:font-name="Times New Roman" fo:font-size="11pt" officeooo:paragraph-rsid="00285b34" style:font-size-asian="11pt" style:font-size-complex="11pt"/>
    </style:style>
    <style:style style:name="P16" style:family="paragraph" style:parent-style-name="Text_20_body">
      <style:paragraph-properties fo:margin-left="7.5cm" fo:margin-right="0cm" fo:margin-top="0.9cm" fo:margin-bottom="0cm" style:contextual-spacing="false" fo:text-indent="0cm" style:auto-text-indent="false"/>
      <style:text-properties style:font-name="Times New Roman" fo:font-size="11pt" style:font-size-asian="11pt" style:language-asian="ar" style:country-asian="SA" style:font-size-complex="11pt"/>
    </style:style>
    <style:style style:name="P17" style:family="paragraph" style:parent-style-name="Text_20_body">
      <style:paragraph-properties fo:margin-left="3.2cm" fo:margin-right="0cm" fo:margin-top="0cm" fo:margin-bottom="0cm" style:contextual-spacing="false" fo:text-indent="0cm" style:auto-text-indent="false"/>
      <style:text-properties style:font-name="Times New Roman" fo:font-size="11pt" style:font-size-asian="11pt" style:font-size-complex="11pt"/>
    </style:style>
    <style:style style:name="P18" style:family="paragraph" style:parent-style-name="Text_20_body">
      <style:paragraph-properties fo:margin-left="3.2cm" fo:margin-right="0cm" fo:margin-top="0cm" fo:margin-bottom="0cm" style:contextual-spacing="false" fo:hyphenation-ladder-count="no-limit" fo:text-indent="0cm" style:auto-text-indent="false" style:writing-mode="lr-tb"/>
      <style:text-properties style:use-window-font-color="true" style:font-name="Times New Roman" fo:font-size="11pt" fo:language="pt" fo:country="BR" style:text-underline-style="none" fo:font-weight="normal" style:font-name-asian="17tshrl" style:font-size-asian="11pt" style:font-weight-asian="normal" style:font-name-complex="17tshrl" style:font-size-complex="11pt" style:language-complex="ar" style:country-complex="SA" style:font-weight-complex="normal" fo:hyphenate="false" fo:hyphenation-remain-char-count="2" fo:hyphenation-push-char-count="2"/>
    </style:style>
    <style:style style:name="P19" style:family="paragraph" style:parent-style-name="Title">
      <style:text-properties style:font-name="Times New Roman" fo:font-size="11pt" style:font-size-asian="11pt" style:language-asian="ar" style:country-asian="SA" style:font-size-complex="11pt"/>
    </style:style>
    <style:style style:name="P20" style:family="paragraph" style:parent-style-name="Title" style:master-page-name="First_20_Page">
      <style:paragraph-properties style:page-number="auto"/>
      <style:text-properties style:font-name="Times New Roman" fo:font-size="11pt" officeooo:rsid="0033f9cf" officeooo:paragraph-rsid="0033f9cf" style:font-size-asian="11pt" style:language-asian="ar" style:country-asian="SA" style:font-size-complex="11pt"/>
    </style:style>
    <style:style style:name="P21" style:family="paragraph" style:parent-style-name="Text_20_body" style:list-style-name="List_20_1">
      <style:text-properties style:font-name="Times New Roman" fo:font-size="11pt" style:font-size-asian="11pt" style:font-size-complex="11pt"/>
    </style:style>
    <style:style style:name="P22" style:family="paragraph" style:parent-style-name="Text_20_body" style:list-style-name="List_20_1">
      <style:text-properties style:font-name="Times New Roman" fo:font-size="11pt" officeooo:paragraph-rsid="0025e936" style:font-size-asian="11pt" style:font-size-complex="11pt"/>
    </style:style>
    <style:style style:name="P23" style:family="paragraph" style:parent-style-name="Text_20_body" style:list-style-name="List_20_1">
      <style:text-properties style:font-name="Times New Roman" fo:font-size="11pt" officeooo:paragraph-rsid="0023de42" style:font-size-asian="11pt" style:font-size-complex="11pt"/>
    </style:style>
    <style:style style:name="P24" style:family="paragraph" style:parent-style-name="Text_20_body" style:list-style-name="List_20_1">
      <style:text-properties style:font-name="Times New Roman" fo:font-size="11pt" officeooo:paragraph-rsid="0032bbba" style:font-size-asian="11pt" style:font-size-complex="11pt"/>
    </style:style>
    <style:style style:name="P25" style:family="paragraph" style:parent-style-name="Text_20_body" style:list-style-name="List_20_1">
      <style:text-properties style:font-name="Times New Roman" fo:font-size="11pt" officeooo:paragraph-rsid="002c9a76" style:font-size-asian="11pt" style:font-size-complex="11pt"/>
    </style:style>
    <style:style style:name="P26" style:family="paragraph" style:parent-style-name="Text_20_body" style:list-style-name="List_20_1">
      <style:text-properties style:font-name="Times New Roman" fo:font-size="11pt" officeooo:paragraph-rsid="00197480" style:font-size-asian="11pt" style:font-size-complex="11pt"/>
    </style:style>
    <style:style style:name="P27" style:family="paragraph" style:parent-style-name="Text_20_body" style:list-style-name="List_20_1">
      <style:text-properties style:font-name="Times New Roman" fo:font-size="11pt" officeooo:paragraph-rsid="001c982c" style:font-size-asian="11pt" style:font-size-complex="11pt"/>
    </style:style>
    <style:style style:name="P28" style:family="paragraph" style:parent-style-name="Text_20_body" style:list-style-name="List_20_1">
      <style:text-properties style:font-name="Times New Roman" fo:font-size="11pt" officeooo:paragraph-rsid="002787f7" style:font-size-asian="11pt" style:font-size-complex="11pt"/>
    </style:style>
    <style:style style:name="P29" style:family="paragraph" style:parent-style-name="Text_20_body" style:list-style-name="List_20_1">
      <style:text-properties style:font-name="Times New Roman" fo:font-size="11pt" officeooo:paragraph-rsid="0024e04a" style:font-size-asian="11pt" style:font-size-complex="11pt"/>
    </style:style>
    <style:style style:name="P30" style:family="paragraph" style:parent-style-name="Text_20_body" style:list-style-name="List_20_1">
      <style:text-properties style:font-name="Times New Roman" fo:font-size="11pt" officeooo:paragraph-rsid="0022ff57" style:font-size-asian="11pt" style:font-size-complex="11pt"/>
    </style:style>
    <style:style style:name="P31" style:family="paragraph" style:parent-style-name="Text_20_body" style:list-style-name="List_20_1">
      <style:text-properties style:font-name="Times New Roman" fo:font-size="11pt" officeooo:rsid="00853905" officeooo:paragraph-rsid="0023de42" style:font-size-asian="11pt" style:font-size-complex="11pt"/>
    </style:style>
    <style:style style:name="P32" style:family="paragraph" style:parent-style-name="Text_20_body" style:list-style-name="List_20_1">
      <style:text-properties style:font-name="Times New Roman" fo:font-size="11pt" officeooo:rsid="005dc8d0" officeooo:paragraph-rsid="0023de42" style:font-size-asian="11pt" style:font-size-complex="11pt"/>
    </style:style>
    <style:style style:name="P33" style:family="paragraph" style:parent-style-name="Text_20_body" style:list-style-name="List_20_1">
      <style:text-properties style:font-name="Times New Roman" fo:font-size="11pt" officeooo:rsid="002787f7" style:font-size-asian="11pt" style:font-size-complex="11pt"/>
    </style:style>
    <style:style style:name="P34" style:family="paragraph" style:parent-style-name="Text_20_body" style:list-style-name="List_20_1" style:master-page-name="">
      <style:paragraph-properties fo:margin-left="0.101cm" fo:margin-right="0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Times New Roman" fo:font-size="11pt" officeooo:paragraph-rsid="0023de42" style:font-size-asian="11pt" style:font-size-complex="11pt" fo:hyphenate="false" fo:hyphenation-remain-char-count="2" fo:hyphenation-push-char-count="2"/>
    </style:style>
    <style:style style:name="P35" style:family="paragraph" style:parent-style-name="Text_20_body" style:list-style-name="List_20_1" style:master-page-name="">
      <style:paragraph-properties fo:margin-left="0cm" fo:margin-right="0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Times New Roman" fo:font-size="11pt" style:font-size-asian="11pt" style:font-size-complex="11pt" fo:hyphenate="false" fo:hyphenation-remain-char-count="2" fo:hyphenation-push-char-count="2"/>
    </style:style>
    <style:style style:name="P36" style:family="paragraph" style:parent-style-name="Text_20_body" style:list-style-name="List_20_1" style:master-page-name="">
      <style:paragraph-properties fo:margin-left="0cm" fo:margin-right="0cm" fo:margin-top="0.199cm" fo:margin-bottom="0cm" style:contextual-spacing="false" fo:text-align="justify" style:justify-single-word="false" fo:orphans="2" fo:widows="2" fo:hyphenation-ladder-count="no-limit" fo:text-indent="0cm" style:auto-text-indent="false" style:page-number="auto" style:writing-mode="lr-tb"/>
      <style:text-properties style:font-name="Times New Roman" fo:font-size="11pt" officeooo:paragraph-rsid="0023de42" style:font-size-asian="11pt" style:font-size-complex="11pt" fo:hyphenate="false" fo:hyphenation-remain-char-count="2" fo:hyphenation-push-char-count="2"/>
    </style:style>
    <style:style style:name="P37" style:family="paragraph" style:parent-style-name="Text_20_body" style:list-style-name="List_20_1" style:master-page-name="">
      <style:paragraph-properties fo:margin-left="0cm" fo:margin-right="0cm" fo:margin-top="0.199cm" fo:margin-bottom="0cm" style:contextual-spacing="false" fo:text-align="justify" style:justify-single-word="false" fo:orphans="2" fo:widows="2" fo:hyphenation-ladder-count="no-limit" fo:text-indent="0cm" style:auto-text-indent="false" style:page-number="auto" style:writing-mode="lr-tb"/>
      <style:text-properties style:use-window-font-color="true" style:font-name="Times New Roman" fo:font-size="11pt" fo:language="pt" fo:country="BR" officeooo:paragraph-rsid="00197480" fo:background-color="transparent" style:font-name-asian="Arial Unicode MS" style:font-size-asian="11pt" style:language-asian="pt" style:country-asian="BR" style:font-name-complex="Calibri1" style:font-size-complex="11pt" style:language-complex="ar" style:country-complex="SA" fo:hyphenate="false" fo:hyphenation-remain-char-count="2" fo:hyphenation-push-char-count="2"/>
    </style:style>
    <style:style style:name="P38" style:family="paragraph" style:parent-style-name="Text_20_body" style:list-style-name="List_20_1" style:master-page-name="">
      <style:paragraph-properties style:page-number="auto"/>
      <style:text-properties style:font-name="Times New Roman" fo:font-size="11pt" officeooo:paragraph-rsid="0023de42" style:font-size-asian="11pt" style:font-size-complex="11pt"/>
    </style:style>
    <style:style style:name="P39" style:family="paragraph" style:parent-style-name="Text_20_body" style:list-style-name="List_20_1">
      <style:paragraph-properties fo:hyphenation-ladder-count="no-limit" style:writing-mode="lr-tb"/>
      <style:text-properties style:font-name="Times New Roman" fo:font-size="11pt" style:font-size-asian="11pt" style:font-size-complex="11pt" fo:hyphenate="false" fo:hyphenation-remain-char-count="2" fo:hyphenation-push-char-count="2"/>
    </style:style>
    <style:style style:name="P40" style:family="paragraph" style:parent-style-name="Text_20_body" style:list-style-name="List_20_1">
      <style:paragraph-properties fo:hyphenation-ladder-count="no-limit" style:writing-mode="lr-tb"/>
      <style:text-properties style:font-name="Times New Roman" fo:font-size="11pt" officeooo:paragraph-rsid="00197480" style:font-size-asian="11pt" style:font-size-complex="11pt" fo:hyphenate="false" fo:hyphenation-remain-char-count="2" fo:hyphenation-push-char-count="2"/>
    </style:style>
    <style:style style:name="P41" style:family="paragraph" style:parent-style-name="Text_20_body" style:list-style-name="List_20_1">
      <style:paragraph-properties fo:hyphenation-ladder-count="no-limit" style:writing-mode="lr-tb"/>
      <style:text-properties style:use-window-font-color="true" style:font-name="Times New Roman" fo:font-size="11pt" fo:language="pt" fo:country="BR" fo:font-weight="normal" officeooo:rsid="001c982c" officeooo:paragraph-rsid="001c982c" style:font-name-asian="Arial Unicode MS" style:font-size-asian="11pt" style:font-weight-asian="normal" style:font-name-complex="Calibri1" style:font-size-complex="11pt" style:language-complex="ar" style:country-complex="SA" style:font-weight-complex="normal" fo:hyphenate="false" fo:hyphenation-remain-char-count="2" fo:hyphenation-push-char-count="2"/>
    </style:style>
    <style:style style:name="P42" style:family="paragraph" style:parent-style-name="Text_20_body" style:list-style-name="List_20_1">
      <style:paragraph-properties fo:hyphenation-ladder-count="no-limit" style:writing-mode="lr-tb"/>
      <style:text-properties style:use-window-font-color="true" style:font-name="Times New Roman"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43" style:family="paragraph" style:parent-style-name="Text_20_body" style:list-style-name="List_20_1">
      <style:paragraph-properties fo:hyphenation-ladder-count="no-limit" style:writing-mode="lr-tb"/>
      <style:text-properties style:use-window-font-color="true" style:font-name="Times New Roman" fo:font-size="11pt" fo:language="pt" fo:country="BR" officeooo:paragraph-rsid="00197480" style:font-name-asian="Arial Unicode MS" style:font-size-asian="11pt" style:font-name-complex="Calibri1" style:font-size-complex="11pt" style:language-complex="ar" style:country-complex="SA" fo:hyphenate="false" fo:hyphenation-remain-char-count="2" fo:hyphenation-push-char-count="2"/>
    </style:style>
    <style:style style:name="P44" style:family="paragraph" style:parent-style-name="Text_20_body" style:list-style-name="List_20_1">
      <style:paragraph-properties fo:hyphenation-ladder-count="no-limit" style:writing-mode="lr-tb"/>
      <style:text-properties style:use-window-font-color="true" style:font-name="Times New Roman" fo:font-size="11pt" fo:language="pt" fo:country="BR" officeooo:paragraph-rsid="00224eff" style:font-name-asian="Arial Unicode MS" style:font-size-asian="11pt" style:font-name-complex="Calibri1" style:font-size-complex="11pt" style:language-complex="ar" style:country-complex="SA" fo:hyphenate="false" fo:hyphenation-remain-char-count="2" fo:hyphenation-push-char-count="2"/>
    </style:style>
    <style:style style:name="P45" style:family="paragraph" style:parent-style-name="Text_20_body" style:list-style-name="List_20_1">
      <style:paragraph-properties fo:margin-left="1cm" fo:margin-right="0cm" fo:text-indent="0cm" style:auto-text-indent="false"/>
      <style:text-properties style:font-name="Times New Roman" fo:font-size="11pt" officeooo:paragraph-rsid="00197480" style:font-size-asian="11pt" style:font-size-complex="11pt"/>
    </style:style>
    <style:style style:name="P46" style:family="paragraph" style:parent-style-name="Heading_20_1">
      <style:text-properties style:font-name="Times New Roman" fo:font-size="11pt" style:font-size-asian="11pt" style:language-asian="ar" style:country-asian="SA" style:font-size-complex="11pt"/>
    </style:style>
    <style:style style:name="P47" style:family="paragraph" style:parent-style-name="Heading_20_1" style:list-style-name="List_20_1">
      <style:text-properties style:font-name="Times New Roman" fo:font-size="11pt" style:font-size-asian="11pt" style:font-size-complex="11pt" style:language-complex="zxx" style:country-complex="none"/>
    </style:style>
    <style:style style:name="P48" style:family="paragraph" style:parent-style-name="Heading_20_1" style:list-style-name="List_20_1">
      <style:paragraph-properties fo:hyphenation-ladder-count="no-limit" style:writing-mode="lr-tb">
        <style:tab-stops/>
      </style:paragraph-properties>
      <style:text-properties style:font-name="Times New Roman" fo:font-size="11pt" officeooo:rsid="00197480" officeooo:paragraph-rsid="00197480" style:font-size-asian="11pt" style:font-size-complex="11pt" fo:hyphenate="false" fo:hyphenation-remain-char-count="2" fo:hyphenation-push-char-count="2"/>
    </style:style>
    <style:style style:name="P49" style:family="paragraph" style:parent-style-name="Heading_20_1" style:list-style-name="List_20_1">
      <style:paragraph-properties fo:hyphenation-ladder-count="no-limit" style:writing-mode="lr-tb">
        <style:tab-stops/>
      </style:paragraph-properties>
      <style:text-properties style:font-name="Times New Roman" fo:font-size="11pt" style:font-size-asian="11pt" style:font-size-complex="11pt" fo:hyphenate="false" fo:hyphenation-remain-char-count="2" fo:hyphenation-push-char-count="2"/>
    </style:style>
    <style:style style:name="P50" style:family="paragraph" style:parent-style-name="Heading_20_1" style:list-style-name="List_20_1">
      <style:paragraph-properties fo:hyphenation-ladder-count="no-limit" style:writing-mode="lr-tb">
        <style:tab-stops/>
      </style:paragraph-properties>
      <style:text-properties style:font-name="Times New Roman" fo:font-size="11pt" officeooo:paragraph-rsid="001532ee" style:font-size-asian="11pt" style:font-size-complex="11pt" fo:hyphenate="false" fo:hyphenation-remain-char-count="2" fo:hyphenation-push-char-count="2"/>
    </style:style>
    <style:style style:name="P51" style:family="paragraph" style:parent-style-name="Heading_20_1" style:list-style-name="List_20_1">
      <style:paragraph-properties fo:hyphenation-ladder-count="no-limit" style:writing-mode="lr-tb">
        <style:tab-stops/>
      </style:paragraph-properties>
      <style:text-properties style:font-name="Times New Roman" fo:font-size="11pt" officeooo:rsid="002787f7" officeooo:paragraph-rsid="002787f7" style:font-size-asian="11pt" style:font-size-complex="11pt" fo:hyphenate="false" fo:hyphenation-remain-char-count="2" fo:hyphenation-push-char-count="2"/>
    </style:style>
    <style:style style:name="T1" style:family="text">
      <style:text-properties officeooo:rsid="00285b34"/>
    </style:style>
    <style:style style:name="T2" style:family="text">
      <style:text-properties officeooo:rsid="00197480"/>
    </style:style>
    <style:style style:name="T3" style:family="text">
      <style:text-properties style:use-window-font-color="true" fo:language="pt" fo:country="BR" style:font-name-asian="Arial Unicode MS" style:font-name-complex="Calibri1" style:language-complex="ar" style:country-complex="SA"/>
    </style:style>
    <style:style style:name="T4" style:family="text">
      <style:text-properties style:language-complex="zxx" style:country-complex="none"/>
    </style:style>
    <style:style style:name="T5" style:family="text">
      <style:text-properties officeooo:rsid="0025f906" style:language-complex="zxx" style:country-complex="none"/>
    </style:style>
    <style:style style:name="T6" style:family="text">
      <style:text-properties officeooo:rsid="0025e936" style:language-complex="zxx" style:country-complex="none"/>
    </style:style>
    <style:style style:name="T7" style:family="text">
      <style:text-properties style:language-asian="ar" style:country-asian="SA"/>
    </style:style>
    <style:style style:name="T8" style:family="text">
      <style:text-properties officeooo:rsid="000b076c" style:language-asian="ar" style:country-asian="SA"/>
    </style:style>
    <style:style style:name="T9" style:family="text">
      <style:text-properties officeooo:rsid="0017d985" style:language-asian="ar" style:country-asian="SA"/>
    </style:style>
    <style:style style:name="T10" style:family="text">
      <style:text-properties officeooo:rsid="00197480" style:language-asian="ar" style:country-asian="SA"/>
    </style:style>
    <style:style style:name="T11" style:family="text">
      <style:text-properties officeooo:rsid="000d29c5" style:language-asian="ar" style:country-asian="SA" style:font-name-complex="Spranq eco sans"/>
    </style:style>
    <style:style style:name="T12" style:family="text">
      <style:text-properties officeooo:rsid="005e93fb" style:language-asian="ar" style:country-asian="SA" style:font-name-complex="Spranq eco sans"/>
    </style:style>
    <style:style style:name="T13" style:family="text">
      <style:text-properties officeooo:rsid="001f8da7" style:language-asian="ar" style:country-asian="SA"/>
    </style:style>
    <style:style style:name="T14" style:family="text">
      <style:text-properties officeooo:rsid="00285b34" style:language-asian="ar" style:country-asian="SA"/>
    </style:style>
    <style:style style:name="T15" style:family="text">
      <style:text-properties style:language-asian="pt" style:country-asian="BR"/>
    </style:style>
    <style:style style:name="T16" style:family="text">
      <style:text-properties officeooo:rsid="00197480" style:language-asian="pt" style:country-asian="BR"/>
    </style:style>
    <style:style style:name="T17" style:family="text">
      <style:text-properties style:text-underline-style="none"/>
    </style:style>
    <style:style style:name="T18" style:family="text">
      <style:text-properties style:text-underline-style="none" fo:font-weight="normal" officeooo:rsid="000b076c" style:font-name-asian="17tshrl" style:font-weight-asian="normal" style:font-name-complex="17tshrl" style:font-weight-complex="normal"/>
    </style:style>
    <style:style style:name="T19" style:family="text">
      <style:text-properties officeooo:rsid="000b076c"/>
    </style:style>
    <style:style style:name="T20" style:family="text">
      <style:text-properties fo:font-weight="bold" style:font-weight-asian="bold" style:font-weight-complex="bold"/>
    </style:style>
    <style:style style:name="T21" style:family="text">
      <style:text-properties fo:font-weight="bold" officeooo:rsid="00197480" style:font-weight-asian="bold" style:font-weight-complex="bold"/>
    </style:style>
    <style:style style:name="T22" style:family="text">
      <style:text-properties fo:font-weight="bold" officeooo:rsid="004c3918" style:font-weight-asian="bold" style:font-weight-complex="bold"/>
    </style:style>
    <style:style style:name="T23" style:family="text">
      <style:text-properties fo:font-weight="bold" officeooo:rsid="0061c4c8" style:font-weight-asian="bold" style:font-weight-complex="bold"/>
    </style:style>
    <style:style style:name="T24" style:family="text">
      <style:text-properties fo:font-weight="bold" officeooo:rsid="00629c24" style:font-weight-asian="bold" style:font-weight-complex="bold"/>
    </style:style>
    <style:style style:name="T25" style:family="text">
      <style:text-properties fo:font-weight="bold" officeooo:rsid="001c982c" style:font-weight-asian="bold" style:font-weight-complex="bold"/>
    </style:style>
    <style:style style:name="T26" style:family="text">
      <style:text-properties fo:font-weight="bold" officeooo:rsid="006b2a52" style:font-weight-asian="bold" style:font-weight-complex="bold"/>
    </style:style>
    <style:style style:name="T27" style:family="text">
      <style:text-properties fo:font-weight="bold" officeooo:rsid="0032bbba" style:font-weight-asian="bold" style:font-name-complex="Times New Roman" style:font-weight-complex="bold"/>
    </style:style>
    <style:style style:name="T28" style:family="text">
      <style:text-properties fo:font-weight="bold" officeooo:rsid="002ef69f" fo:background-color="#ffffff" loext:char-shading-value="0" style:font-weight-asian="bold" style:font-weight-complex="bold"/>
    </style:style>
    <style:style style:name="T29" style:family="text">
      <style:text-properties fo:font-weight="bold" officeooo:rsid="0024e04a" fo:background-color="#ffffff" loext:char-shading-value="0" style:font-weight-asian="bold" style:font-weight-complex="bold"/>
    </style:style>
    <style:style style:name="T30" style:family="text">
      <style:text-properties officeooo:rsid="0010b03d"/>
    </style:style>
    <style:style style:name="T31" style:family="text">
      <style:text-properties fo:font-style="italic" officeooo:rsid="00865e80" style:font-style-asian="italic" style:font-style-complex="italic"/>
    </style:style>
    <style:style style:name="T32" style:family="text">
      <style:text-properties fo:font-style="italic" officeooo:rsid="002d31b8" style:font-style-asian="italic" style:font-style-complex="italic"/>
    </style:style>
    <style:style style:name="T33" style:family="text">
      <style:text-properties fo:font-style="italic" officeooo:rsid="00285b34" style:language-asian="ar" style:country-asian="SA" style:font-style-asian="italic" style:font-style-complex="italic"/>
    </style:style>
    <style:style style:name="T34" style:family="text">
      <style:text-properties style:font-name-asian="TimesNewRomanPSMT" style:font-name-complex="TimesNewRomanPSMT"/>
    </style:style>
    <style:style style:name="T35" style:family="text">
      <style:text-properties officeooo:rsid="004a7683" style:font-name-asian="TimesNewRomanPSMT" style:font-name-complex="TimesNewRomanPSMT"/>
    </style:style>
    <style:style style:name="T36" style:family="text">
      <style:text-properties style:font-weight-complex="bold"/>
    </style:style>
    <style:style style:name="T37" style:family="text">
      <style:text-properties officeooo:rsid="00172da6"/>
    </style:style>
    <style:style style:name="T38" style:family="text">
      <style:text-properties officeooo:rsid="0017d985"/>
    </style:style>
    <style:style style:name="T39" style:family="text">
      <style:text-properties officeooo:rsid="005c59ba"/>
    </style:style>
    <style:style style:name="T40" style:family="text">
      <style:text-properties officeooo:rsid="0050ead8"/>
    </style:style>
    <style:style style:name="T41" style:family="text">
      <style:text-properties fo:color="#000000" fo:letter-spacing="-0.005cm"/>
    </style:style>
    <style:style style:name="T42" style:family="text">
      <style:text-properties fo:color="#000000" fo:letter-spacing="-0.005cm" officeooo:rsid="005c59ba"/>
    </style:style>
    <style:style style:name="T43" style:family="text">
      <style:text-properties fo:color="#000000" fo:letter-spacing="-0.005cm" officeooo:rsid="005c59ba" style:language-asian="pt" style:country-asian="BR" style:font-name-complex="Spranq eco sans"/>
    </style:style>
    <style:style style:name="T44" style:family="text">
      <style:text-properties fo:color="#000000" fo:letter-spacing="-0.005cm" fo:font-weight="normal" style:font-weight-asian="normal" style:font-weight-complex="normal"/>
    </style:style>
    <style:style style:name="T45" style:family="text">
      <style:text-properties fo:color="#000000" style:font-name-complex="Arial"/>
    </style:style>
    <style:style style:name="T46" style:family="text">
      <style:text-properties fo:color="#000000" officeooo:rsid="005dc8d0" style:font-name-complex="Arial"/>
    </style:style>
    <style:style style:name="T47" style:family="text">
      <style:text-properties fo:color="#000000" officeooo:rsid="00623d3f" style:font-name-complex="Arial"/>
    </style:style>
    <style:style style:name="T48" style:family="text">
      <style:text-properties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0b076c" style:letter-kerning="true"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49" style:family="text">
      <style:text-properties officeooo:rsid="005dc8d0"/>
    </style:style>
    <style:style style:name="T50" style:family="text">
      <style:text-properties officeooo:rsid="005e93fb"/>
    </style:style>
    <style:style style:name="T51" style:family="text">
      <style:text-properties fo:letter-spacing="-0.005cm" officeooo:rsid="005dc8d0"/>
    </style:style>
    <style:style style:name="T52" style:family="text">
      <style:text-properties fo:letter-spacing="-0.005cm" fo:font-weight="normal" style:font-weight-asian="normal" style:font-weight-complex="normal"/>
    </style:style>
    <style:style style:name="T53" style:family="text">
      <style:text-properties officeooo:rsid="0045964c"/>
    </style:style>
    <style:style style:name="T54" style:family="text">
      <style:text-properties officeooo:rsid="0051706e"/>
    </style:style>
    <style:style style:name="T55" style:family="text">
      <style:text-properties fo:font-weight="normal" style:font-weight-asian="normal"/>
    </style:style>
    <style:style style:name="T56" style:family="text">
      <style:text-properties fo:font-weight="normal" style:font-weight-asian="normal" style:font-weight-complex="normal"/>
    </style:style>
    <style:style style:name="T57" style:family="text">
      <style:text-properties fo:font-weight="normal" officeooo:rsid="00197480" style:font-weight-asian="normal" style:font-weight-complex="normal"/>
    </style:style>
    <style:style style:name="T58" style:family="text">
      <style:text-properties fo:font-weight="normal" officeooo:rsid="0061c4c8" style:font-weight-asian="normal" style:font-weight-complex="normal"/>
    </style:style>
    <style:style style:name="T59" style:family="text">
      <style:text-properties fo:font-weight="normal" officeooo:rsid="00629c24" style:font-weight-asian="normal" style:font-weight-complex="normal"/>
    </style:style>
    <style:style style:name="T60" style:family="text">
      <style:text-properties fo:font-weight="normal" officeooo:rsid="001c982c" style:font-weight-asian="normal" style:font-weight-complex="normal"/>
    </style:style>
    <style:style style:name="T61" style:family="text">
      <style:text-properties fo:font-weight="normal" officeooo:rsid="002c9a76" style:font-weight-asian="normal" style:font-weight-complex="normal"/>
    </style:style>
    <style:style style:name="T62" style:family="text">
      <style:text-properties fo:font-weight="normal" officeooo:rsid="002d9e91" style:font-weight-asian="normal" style:font-name-complex="Times New Roman" style:font-weight-complex="normal"/>
    </style:style>
    <style:style style:name="T63" style:family="text">
      <style:text-properties fo:font-weight="normal" officeooo:rsid="00045c4f" style:font-weight-asian="normal" style:font-name-complex="Times New Roman" style:font-weight-complex="normal"/>
    </style:style>
    <style:style style:name="T64" style:family="text">
      <style:text-properties fo:font-weight="normal" officeooo:rsid="0021cf94" style:font-weight-asian="normal" style:font-name-complex="Times New Roman" style:font-weight-complex="normal"/>
    </style:style>
    <style:style style:name="T65" style:family="text">
      <style:text-properties officeooo:rsid="004a2e5c"/>
    </style:style>
    <style:style style:name="T66" style:family="text">
      <style:text-properties officeooo:rsid="004c3918"/>
    </style:style>
    <style:style style:name="T67" style:family="text">
      <style:text-properties officeooo:rsid="00623d3f"/>
    </style:style>
    <style:style style:name="T68" style:family="text">
      <style:text-properties officeooo:rsid="00122923"/>
    </style:style>
    <style:style style:name="T69" style:family="text">
      <style:text-properties officeooo:rsid="00532cb9"/>
    </style:style>
    <style:style style:name="T70" style:family="text">
      <style:text-properties officeooo:rsid="0029acf6"/>
    </style:style>
    <style:style style:name="T71" style:family="text">
      <style:text-properties officeooo:rsid="001113a0"/>
    </style:style>
    <style:style style:name="T72" style:family="text">
      <style:text-properties officeooo:rsid="004a7683"/>
    </style:style>
    <style:style style:name="T73" style:family="text">
      <style:text-properties fo:background-color="transparent" loext:char-shading-value="0" style:font-name-asian="Times New Roman" style:language-asian="pt" style:country-asian="BR" style:font-name-complex="Times New Roman"/>
    </style:style>
    <style:style style:name="T74" style:family="text">
      <style:text-properties officeooo:rsid="004d2fd4" fo:background-color="transparent" loext:char-shading-value="0" style:font-name-asian="Times New Roman" style:language-asian="pt" style:country-asian="BR" style:font-name-complex="Times New Roman"/>
    </style:style>
    <style:style style:name="T75" style:family="text">
      <style:text-properties officeooo:rsid="001f943d"/>
    </style:style>
    <style:style style:name="T76" style:family="text">
      <style:text-properties officeooo:rsid="005f7a30"/>
    </style:style>
    <style:style style:name="T77" style:family="text">
      <style:text-properties officeooo:rsid="0061c4c8"/>
    </style:style>
    <style:style style:name="T78" style:family="text">
      <style:text-properties officeooo:rsid="0012a50a"/>
    </style:style>
    <style:style style:name="T79" style:family="text">
      <style:text-properties officeooo:rsid="00629c24"/>
    </style:style>
    <style:style style:name="T80" style:family="text">
      <style:text-properties officeooo:rsid="0014a0a8"/>
    </style:style>
    <style:style style:name="T81" style:family="text">
      <style:text-properties officeooo:rsid="0065ecd6"/>
    </style:style>
    <style:style style:name="T82" style:family="text">
      <style:text-properties officeooo:rsid="001a9bb3"/>
    </style:style>
    <style:style style:name="T83" style:family="text">
      <style:text-properties officeooo:rsid="001c982c"/>
    </style:style>
    <style:style style:name="T84" style:family="text">
      <style:text-properties officeooo:rsid="001f8da7"/>
    </style:style>
    <style:style style:name="T85" style:family="text">
      <style:text-properties fo:font-style="normal" officeooo:rsid="000d29c5" style:language-asian="ar" style:country-asian="SA" style:font-style-asian="normal" style:font-name-complex="Spranq eco sans" style:font-style-complex="normal"/>
    </style:style>
    <style:style style:name="T86" style:family="text">
      <style:text-properties officeooo:rsid="00210f2e"/>
    </style:style>
    <style:style style:name="T87" style:family="text">
      <style:text-properties officeooo:rsid="00224eff"/>
    </style:style>
    <style:style style:name="T88" style:family="text">
      <style:text-properties officeooo:rsid="007d59f9"/>
    </style:style>
    <style:style style:name="T89" style:family="text">
      <style:text-properties officeooo:rsid="00865e80"/>
    </style:style>
    <style:style style:name="T90" style:family="text">
      <style:text-properties officeooo:rsid="006c3c26"/>
    </style:style>
    <style:style style:name="T91" style:family="text">
      <style:text-properties officeooo:rsid="006b2a52"/>
    </style:style>
    <style:style style:name="T92" style:family="text">
      <style:text-properties officeooo:rsid="006ccaa7"/>
    </style:style>
    <style:style style:name="T93" style:family="text">
      <style:text-properties style:language-asian="en" style:country-asian="US"/>
    </style:style>
    <style:style style:name="T94" style:family="text">
      <style:text-properties officeooo:rsid="00339f12" style:language-asian="en" style:country-asian="US"/>
    </style:style>
    <style:style style:name="T95" style:family="text">
      <style:text-properties officeooo:rsid="0026d2af"/>
    </style:style>
    <style:style style:name="T96" style:family="text">
      <style:text-properties officeooo:rsid="002787f7"/>
    </style:style>
    <style:style style:name="T97" style:family="text">
      <style:text-properties style:font-name="Times New Roman" fo:font-size="12pt" fo:font-weight="normal" officeooo:rsid="003049c4" fo:background-color="#ffffff" loext:char-shading-value="0" style:font-size-asian="12pt" style:language-asian="ar" style:country-asian="SA" style:font-weight-asian="normal" style:font-size-complex="12pt" style:font-weight-complex="normal"/>
    </style:style>
    <style:style style:name="T98" style:family="text">
      <style:text-properties style:font-name="Times New Roman" fo:font-size="12pt" fo:font-weight="normal" officeooo:rsid="00195779" fo:background-color="#ffffff" loext:char-shading-value="0" style:font-size-asian="12pt" style:language-asian="ar" style:country-asian="SA" style:font-weight-asian="normal" style:font-size-complex="12pt" style:font-weight-complex="normal"/>
    </style:style>
    <style:style style:name="T99" style:family="text">
      <style:text-properties style:font-name="Times New Roman" fo:font-size="12pt" fo:font-weight="normal" officeooo:rsid="0031c532" fo:background-color="#ffffff" loext:char-shading-value="0" style:font-size-asian="12pt" style:language-asian="ar" style:country-asian="SA" style:font-weight-asian="normal" style:font-size-complex="12pt" style:font-weight-complex="normal"/>
    </style:style>
    <style:style style:name="T100" style:family="text">
      <style:text-properties style:font-name="Times New Roman" fo:font-weight="normal" officeooo:rsid="000143ec" style:font-weight-asian="normal" style:font-name-complex="Times New Roman" style:font-weight-complex="normal"/>
    </style:style>
    <style:style style:name="T101" style:family="text">
      <style:text-properties officeooo:rsid="002c9a76"/>
    </style:style>
    <style:style style:name="T102" style:family="text">
      <style:text-properties officeooo:rsid="002d31b8"/>
    </style:style>
    <style:style style:name="T103" style:family="text">
      <style:text-properties officeooo:rsid="0030af25"/>
    </style:style>
    <style:style style:name="T104" style:family="text">
      <style:text-properties fo:font-size="12pt" fo:font-weight="bold" officeooo:rsid="0030e131" style:font-size-asian="12pt" style:font-weight-asian="bold" style:font-name-complex="Times New Roman" style:font-size-complex="12pt" style:font-weight-complex="bold"/>
    </style:style>
    <style:style style:name="T105" style:family="text">
      <style:text-properties fo:font-size="12pt" fo:font-weight="bold" officeooo:rsid="002c9a76" style:font-size-asian="12pt" style:font-weight-asian="bold" style:font-name-complex="Times New Roman" style:font-size-complex="12pt" style:font-weight-complex="bold"/>
    </style:style>
    <style:style style:name="T106" style:family="text">
      <style:text-properties fo:font-size="12pt" fo:font-weight="bold" officeooo:rsid="0032bbba" style:font-size-asian="12pt" style:font-weight-asian="bold" style:font-name-complex="Times New Roman" style:font-size-complex="12pt" style:font-weight-complex="bold"/>
    </style:style>
    <style:style style:name="T107" style:family="text">
      <style:text-properties fo:font-size="12pt" fo:font-weight="normal" officeooo:rsid="002d9e91" style:font-size-asian="12pt" style:font-weight-asian="normal" style:font-name-complex="Times New Roman" style:font-size-complex="12pt" style:font-weight-complex="normal"/>
    </style:style>
    <style:style style:name="T108" style:family="text">
      <style:text-properties fo:font-size="12pt" fo:font-weight="normal" officeooo:rsid="0021cf94" style:font-size-asian="12pt" style:font-weight-asian="normal" style:font-name-complex="Times New Roman" style:font-size-complex="12pt" style:font-weight-complex="normal"/>
    </style:style>
    <style:style style:name="T109" style:family="text">
      <style:text-properties fo:font-size="12pt" fo:background-color="#ffffff" loext:char-shading-value="0" style:font-size-asian="12pt" style:font-name-complex="Times New Roman" style:font-size-complex="12pt"/>
    </style:style>
    <style:style style:name="T110" style:family="text">
      <style:text-properties fo:font-size="12pt" officeooo:rsid="002e94cb" fo:background-color="#ffffff" loext:char-shading-value="0" style:font-size-asian="12pt" style:font-name-complex="Times New Roman" style:font-size-complex="12pt"/>
    </style:style>
    <style:style style:name="T111" style:family="text">
      <style:text-properties fo:font-size="12pt" officeooo:rsid="00334b5a" fo:background-color="#ffffff" loext:char-shading-value="0" style:font-size-asian="12pt" style:font-name-complex="Times New Roman" style:font-size-complex="12pt"/>
    </style:style>
    <style:style style:name="T112" style:family="text">
      <style:text-properties fo:background-color="#ffffff" loext:char-shading-value="0"/>
    </style:style>
    <style:style style:name="T113" style:family="text">
      <style:text-properties officeooo:rsid="002ef69f" fo:background-color="#ffffff" loext:char-shading-value="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NEXO V</text:p>
      <text:p text:style-name="P19">MINUTA DO CONTRATO</text:p>
      <text:p text:style-name="P13">CONTRATO Nº <text:s/><text:span text:style-name="T19">###</text:span>/201<text:span text:style-name="T84">4</text:span></text:p>
      <text:p text:style-name="P13">PROCESSO Nº <text:s/>23<text:span text:style-name="T1">########</text:span>/201<text:span text:style-name="T1">4</text:span>-<text:span text:style-name="T84">##</text:span></text:p>
      <text:p text:style-name="P13"><text:span text:style-name="T2">DISPENSA DE LICITAÇÃO</text:span> Nº <text:s/><text:span text:style-name="T84">###</text:span>/201<text:span text:style-name="T84">4</text:span></text:p>
      <text:p text:style-name="P16">CONTRATO DE <text:span text:style-name="T2">FORNECIMENTO</text:span> <text:span text:style-name="T2">DE GÊNEROS ALIMENTÍCIOS DA AGRICULTURA FAMILIAR</text:span> QUE ENTRE SI CELEBRAM A UNIÃO, POR INTERMÉDIO DO INSTITUTO FEDERAL DE EDUCAÇÃO, CIÊNCIA E TECNOLOGIA DO SUL DE MINAS GERAIS – C<text:span text:style-name="T19">Â</text:span>MPUS <text:span text:style-name="T1">POÇOS DE CALDAS</text:span> E <text:span text:style-name="T19">###</text:span>.</text:p>
      <text:h text:style-name="P46" text:outline-level="1">PREÂMBULO</text:h>
      <text:p text:style-name="P15"><text:span text:style-name="T7">A União, por intermédio do Instituto Federal de Educação, Ciência e Tecnologia do Sul de Minas Gerais – C</text:span><text:span text:style-name="T8">â</text:span><text:span text:style-name="T7">mpus Poços</text:span><text:span text:style-name="T14"> de Caldas</text:span><text:span text:style-name="T7">, neste ato denominado simplesmente C</text:span><text:span text:style-name="T8">â</text:span><text:span text:style-name="T7">mpus </text:span><text:span text:style-name="T14">Poços de Caldas</text:span><text:span text:style-name="T7">, com sede na </text:span><text:span text:style-name="T97">R</text:span><text:span text:style-name="T98">ua Coronel Virgílio Silva, 1723, CEP 37.701-103- </text:span><text:span text:style-name="T99">Vila Nova</text:span><text:span text:style-name="T7">, município de </text:span><text:span text:style-name="T14">Poços de Caldas/</text:span><text:span text:style-name="T7"> MG, inscrito no CNPJ sob o nº 10.648.539/000</text:span><text:span text:style-name="T14">9</text:span><text:span text:style-name="T7">-</text:span><text:span text:style-name="T14">62</text:span><text:span text:style-name="T7">, neste ato representado pelo </text:span><text:span text:style-name="T8">seu Diretor Geral </text:span><text:span text:style-name="T33">pro tempore</text:span><text:span text:style-name="T8"> <text:s/></text:span><text:span text:style-name="T14">Josué Lopes</text:span><text:span text:style-name="T7">, e em conformidade com as atribuições que lhe foram delegadas pela </text:span><text:span text:style-name="T48">Portaria nº 923, de 05/11/2012, publicada no DOU de 05/11/2012, seção 2, página 21, </text:span><text:span text:style-name="T7">doravante denominado CONTRATANTE, e </text:span><text:span text:style-name="T10">o(</text:span><text:span text:style-name="T7">a</text:span><text:span text:style-name="T10">)</text:span><text:span text:style-name="T7"> </text:span><text:span text:style-name="T8">###</text:span><text:span text:style-name="T7">, inscrit</text:span><text:span text:style-name="T10">o(</text:span><text:span text:style-name="T7">a</text:span><text:span text:style-name="T10">)</text:span><text:span text:style-name="T7"> no </text:span><text:span text:style-name="T10">CPF/</text:span><text:span text:style-name="T7">CNPJ nº </text:span><text:span text:style-name="T8">###</text:span><text:span text:style-name="T7">, com sede </text:span><text:span text:style-name="T10">(residente e domiciliado)</text:span><text:span text:style-name="T7"> na </text:span><text:span text:style-name="T8">###</text:span><text:span text:style-name="T7">, CEP </text:span><text:span text:style-name="T8">###</text:span><text:span text:style-name="T7">, no município de </text:span><text:span text:style-name="T8">###</text:span><text:span text:style-name="T7">, denominad</text:span><text:span text:style-name="T9">o</text:span><text:span text:style-name="T7"> CONTRATAD</text:span><text:span text:style-name="T9">O</text:span><text:span text:style-name="T7">, neste ato representada pelo</text:span><text:span text:style-name="T10">(a)</text:span><text:span text:style-name="T7"> Senhor</text:span><text:span text:style-name="T10">(a)</text:span><text:span text:style-name="T7"> </text:span><text:span text:style-name="T8">###</text:span><text:span text:style-name="T7">, portador da Cédula de Identidade nº </text:span><text:span text:style-name="T8">###</text:span><text:span text:style-name="T7"> e CPF nº </text:span><text:span text:style-name="T8">###</text:span><text:span text:style-name="T7">, tendo em vista o que consta no Processo nº 23</text:span><text:span text:style-name="T14">#######</text:span><text:span text:style-name="T13">###</text:span><text:span text:style-name="T7">/201</text:span><text:span text:style-name="T13">4</text:span><text:span text:style-name="T7">-</text:span><text:span text:style-name="T13">##</text:span><text:span text:style-name="T7">, e o resultado final da </text:span><text:span text:style-name="T10">Dispensa de Licitação</text:span><text:span text:style-name="T7"> n° </text:span><text:span text:style-name="T13">###</text:span><text:span text:style-name="T7">/201</text:span><text:span text:style-name="T13">4</text:span><text:span text:style-name="T7">, </text:span><text:span text:style-name="T4">com fundamento na Lei </text:span><text:span text:style-name="T5">11.947/2009 e regulamentos, pela Resolução CD/FNDE 26/2013, Lei </text:span><text:span text:style-name="T4">nº 8.666/1993, e demais legislações correlatas, resolvem celebrar o presente instrumento, mediante as cláusulas e as condições seguintes:</text:span></text:p>
      <text:list xml:id="list2906490828985583113" text:style-name="List_20_1">
        <text:list-item>
          <text:h text:style-name="P47" text:outline-level="1">DO OBJETO</text:h>
          <text:list>
            <text:list-item>
              <text:p text:style-name="P22">O contrato tem por objeto a <text:span text:style-name="T2">aquisição de gêneros alimentícios da agricultura familiar para alimentação escolar de alunos da rede de educação básica pública, em atendimento ao Programa Nacional de Alimentação Escolar – PNAE, conforme especificações constantes no Edital de Chamada Pública nº 001/2014, seus anexos e o Projeto de Venda apresentado pelo contratado</text:span><text:span text:style-name="T6">, </text:span><text:span text:style-name="T5">os quais i</text:span>ntegram o presente contrato, independentemente de transcrição.</text:p>
            </text:list-item>
          </text:list>
        </text:list-item>
        <text:list-item>
          <text:h text:style-name="P48" text:outline-level="1"><text:soft-page-break/>DO FORNECIMENTO</text:h>
          <text:list>
            <text:list-item>
              <text:p text:style-name="P23">A convocação do <text:span text:style-name="T39">fornecedor</text:span> pelo C<text:span text:style-name="T40">â</text:span>mpus <text:span text:style-name="T101">Poços de Caldas</text:span> poderá ser por telefone, e-mail ou pelos correios e será informado o endereço, a repartição, o prazo máximo para <text:span text:style-name="T39">início do</text:span> fornecimento, bem como a quantidade a ser adquirida, <text:span text:style-name="T39">observada a fração mínima de entrega constante no projeto básico.</text:span></text:p>
            </text:list-item>
            <text:list-item>
              <text:p text:style-name="P31">As embalagens dos produtos poderão ter outras características, desde que obedeçam à legislação específica vigente e com prévio acordo com o setor solicitante.</text:p>
            </text:list-item>
            <text:list-item>
              <text:p text:style-name="P23">Todo fornecimento deverá vir acompanhado de um recibo de entrega contendo o peso/quantitativo de cada produto, conforme unidade de fornecimento, e o nome do solicitante, devendo uma via ser entregue <text:span text:style-name="T90">ao servidor designado pela Administração para </text:span>receber os produtos.</text:p>
            </text:list-item>
            <text:list-item>
              <text:p text:style-name="P23"><text:span text:style-name="T41">Os produtos deverão ser entregues, exclusivamente </text:span><text:span text:style-name="T42">às expensas</text:span><text:span text:style-name="T41"> do contratado, </text:span><text:span text:style-name="T42">as quais inclui </text:span><text:span text:style-name="T43">despesas com frete, embalagens, encargos e quaisquer outras necessárias para o fornecimento do produto</text:span><text:span text:style-name="T44">.</text:span></text:p>
            </text:list-item>
            <text:list-item>
              <text:p text:style-name="P23">Cada fornecimento poderá envolver <text:span text:style-name="T101">as</text:span> dependências do C<text:span text:style-name="T49">â</text:span>mpus <text:span text:style-name="T101">Poços de Caldas</text:span>, localizad<text:span text:style-name="T101">o</text:span> em endereços distintos, todos situados no Município de <text:span text:style-name="T101">Poços de Caldas</text:span>, conforme <text:span text:style-name="T101">o que se segue</text:span>:</text:p>
              <text:list>
                <text:list-item>
                  <text:p text:style-name="P34"><text:span text:style-name="T101">no exercício de 2014 : Rua Cel Virgílio Silva, 1723- Vila Nova – Cep: 37.701-103</text:span>;</text:p>
                </text:list-item>
                <text:list-item>
                  <text:p text:style-name="P36"><text:span text:style-name="T101">no exercício de 2015 : Avenida Dirce Pereira Rosa, 300 – Jardim Eserança – Cep: 37.713-100</text:span>;</text:p>
                </text:list-item>
              </text:list>
            </text:list-item>
            <text:list-item>
              <text:p text:style-name="P38">A convocação para <text:span text:style-name="T49">início do </text:span>fornecimento deverá ter antecedência <text:s/>mínima de <text:span text:style-name="T49">48</text:span> horas.</text:p>
              <text:p text:style-name="P24"><text:span text:style-name="Fonte_20_parág._20_padrão"><text:span text:style-name="T105">2.</text:span></text:span><text:span text:style-name="Fonte_20_parág._20_padrão"><text:span text:style-name="T104">6</text:span></text:span><text:span text:style-name="Fonte_20_parág._20_padrão"><text:span text:style-name="T105">.1</text:span></text:span><text:span text:style-name="Fonte_20_parág._20_padrão"><text:span text:style-name="T107">Os gêneros alimentícios deverão ser entregues </text:span></text:span><text:span text:style-name="Fonte_20_parág._20_padrão"><text:span text:style-name="T108">da seguinte forma: </text:span></text:span></text:p>
              <text:p text:style-name="P24"><text:span text:style-name="Fonte_20_parág._20_padrão"><text:span text:style-name="T106">2.6.2 </text:span></text:span><text:span text:style-name="Fonte_20_parág._20_padrão"><text:span text:style-name="T64">Geleia de fruta, sabor morango ou de outra fruta da época, para ser passado no pão francês, em proporção de (25g). Quantidade por entrega: 36 Kg, uma vez no mês. Quantidade total: 144 kg; </text:span></text:span><text:span text:style-name="Fonte_20_parág._20_padrão"><text:span text:style-name="T63">A entrega deverá ser feita em dias úteis , nos horários das 7:00 às 10:00 e das 13:00 às 16:00.</text:span></text:span></text:p>
              <text:p text:style-name="P24"><text:span text:style-name="Fonte_20_parág._20_padrão"><text:span text:style-name="T27">2.6.3 </text:span></text:span><text:span text:style-name="Fonte_20_parág._20_padrão"><text:span text:style-name="T63">Banana prata ou nanica, pesando aproximadamente 100g em perfeito estágio de maturação para o consumo imediato, sem perfurações, rachaduras ou cortes na casca, manchas, machucaduras ou outros defeitos que possam alterar sua aparência e qualidade, separada por unidades individuais, higienizadas e embaladas em guardanapo de papel branco próprio para o uso em alimentos. Deverão ser entregues 175 unidades por entrega, 3 vezes por semana: nas segundas, quartas e sextas feiras </text:span></text:span><text:span text:style-name="Fonte_20_parág._20_padrão"><text:span text:style-name="T62">nos horários entre 19:00 à 19:30 horas.</text:span></text:span></text:p>
              <text:p text:style-name="P24"><text:span text:style-name="Fonte_20_parág._20_padrão"><text:span text:style-name="T27">2.6.4 <text:s/></text:span></text:span><text:span text:style-name="Fonte_20_parág._20_padrão"><text:span text:style-name="T100">Os biscoitos em embalagens de polietileno atóxica, hermeticamente fechadas e rotuladas com identificação na embalagem(rótulo) dos ingredientes, informação nutricional, peso, fornecedor, data de fabricação e validade. Sabores variados, Kg. Embalagem individual de cerca de 90 g. Deverão ser entregues em uma única vez , em dias úteis, nos horários de 07:00 às 10:00 horas e das 13:00 às 16:00 horas</text:span></text:span></text:p>
            </text:list-item>
            <text:list-item>
              <text:p text:style-name="P32">Quando da entrega, os produtos deverão apresentar-se:</text:p>
              <text:list>
                <text:list-item>
                  <text:p text:style-name="P23"><text:span text:style-name="T51">isentos de s</text:span><text:span text:style-name="T45">ubstâncias terrosas;</text:span></text:p>
                </text:list-item>
                <text:list-item>
                  <text:p text:style-name="P23"><text:span text:style-name="T46">s</text:span><text:span text:style-name="T45">em sujidades ou corpos estranhos aderidos à superfície externa;</text:span></text:p>
                </text:list-item>
                <text:list-item>
                  <text:p text:style-name="P23"><text:span text:style-name="T46">s</text:span><text:span text:style-name="T45">em parasit</text:span><text:span text:style-name="T46">a</text:span><text:span text:style-name="T45">s, larvas ou outros animais, </text:span><text:span text:style-name="T47">inclusive nas</text:span><text:span text:style-name="T45"> embalagens;</text:span></text:p>
                </text:list-item>
                <text:list-item>
                  <text:p text:style-name="P23"><text:span text:style-name="T46">s</text:span><text:span text:style-name="T45">em umidade externa anormal;</text:span></text:p>
                </text:list-item>
                <text:list-item>
                  <text:p text:style-name="P23"><text:span text:style-name="T46">i</text:span><text:span text:style-name="T45">sent</text:span><text:span text:style-name="T46">o</text:span><text:span text:style-name="T45">s de odor e sabor estranhos;</text:span></text:p>
                </text:list-item>
              </text:list>
            </text:list-item>
            <text:list-item>
              <text:p text:style-name="P23"><text:soft-page-break/><text:span text:style-name="T46">Todos os produtos deverão estar </text:span><text:span text:style-name="T45">acondicionad</text:span><text:span text:style-name="T46">o</text:span><text:span text:style-name="T45">s em embalagens novas e adequadas ao produto, que não danifiquem e provoquem lesões que afetem a sua aparência e utilização.</text:span></text:p>
            </text:list-item>
            <text:list-item>
              <text:p text:style-name="P25"><text:span text:style-name="Fonte_20_parág._20_padrão"><text:span text:style-name="T110">As geléias </text:span></text:span><text:span text:style-name="Fonte_20_parág._20_padrão"><text:span text:style-name="T111">e os biscoitos, </text:span></text:span><text:span text:style-name="Fonte_20_parág._20_padrão"><text:span text:style-name="T110">deverão</text:span></text:span><text:span text:style-name="Fonte_20_parág._20_padrão"><text:span text:style-name="T109"> conter em sua</text:span></text:span><text:span text:style-name="Fonte_20_parág._20_padrão"><text:span text:style-name="T110">s</text:span></text:span><text:span text:style-name="Fonte_20_parág._20_padrão"><text:span text:style-name="T109"> embalagens: identificação do produto, data de validade e identificação do produtor.</text:span></text:span></text:p>
            </text:list-item>
            <text:list-item>
              <text:p text:style-name="P23"><text:span text:style-name="T11">A pontualidade na entrega das mercadorias para os Câmpu</text:span><text:span text:style-name="T85">s </text:span><text:span text:style-name="T11">está vinculada ao cumprimento do Cardápio Nutricional. A não pontualidade na entrega das mercadorias implicará em prejuízo à execução do cardápio e consequentes transtornos ao balanceamento nutricional, dando ensejo à rescisão contratual e </text:span><text:span text:style-name="T12">demais penalidades cabíveis</text:span><text:span text:style-name="T11">.</text:span></text:p>
            </text:list-item>
          </text:list>
        </text:list-item>
        <text:list-item>
          <text:h text:style-name="P50" text:outline-level="1">DAS OBRIGAÇÕES DO CONTRATANTE</text:h>
          <text:list>
            <text:list-item>
              <text:p text:style-name="P26">Acompanhar e fiscalizar a execução do <text:span text:style-name="T53">c</text:span>ontrato, bem como atestar, na Nota Fiscal Fatura, a entrega efetiva do objeto, <text:span text:style-name="T50">emitir Termo de Recebimento Definitivo ou, se for o caso, recusar o fornecimento desconforme;</text:span></text:p>
            </text:list-item>
            <text:list-item>
              <text:p text:style-name="P26">Efetuar os pagamentos ao contratado dentro do prazo estipulado no edital;</text:p>
            </text:list-item>
            <text:list-item>
              <text:p text:style-name="P40">Aplicar ao contratado as penalidades regulamentares e contratuais.</text:p>
            </text:list-item>
          </text:list>
        </text:list-item>
        <text:list-item>
          <text:h text:style-name="P49" text:outline-level="1">DAS OBRIGAÇÕES D<text:span text:style-name="T37">O</text:span> CONTRATAD<text:span text:style-name="T37">O</text:span></text:h>
          <text:list>
            <text:list-item>
              <text:p text:style-name="P21">Substituir ou, se for o caso, complementar, sem ônus adicionais e no prazo, todos os produtos recusados na fase de recebimento;</text:p>
            </text:list-item>
            <text:list-item>
              <text:p text:style-name="P21">Corrigir, às suas expensas, quaisquer danos causados à administração, decorrentes da utilização dos bens de seu fornecimento;</text:p>
            </text:list-item>
            <text:list-item>
              <text:p text:style-name="P21">Fornecer o objeto pelos preços apresentados em sua proposta;</text:p>
            </text:list-item>
            <text:list-item>
              <text:p text:style-name="P21">Durante a vigência <text:span text:style-name="T54">do</text:span> contrato, informar o <text:span text:style-name="T53">c</text:span>ontratante sobre mudanças de endereço, assim como de mudanças de números de telefone e de e-mail informados para contato, imediatamente à ocorrência de quaisquer dessas alterações;</text:p>
            </text:list-item>
            <text:list-item>
              <text:p text:style-name="P21">Retirar todos os materiais recusados, das dependências do Câmpus <text:span text:style-name="T103">Poços de Caldas</text:span>, dentro do prazo fixado para sua substituição ou para sanar outras falhas, independentemente de o fornecedor ter cumprido a obrigação de entregar outro material para nova verificação de compatibilidade com o objeto <text:span text:style-name="T50">do contrato;</text:span></text:p>
            </text:list-item>
            <text:list-item>
              <text:p text:style-name="P21"><text:span text:style-name="T61">G</text:span><text:span text:style-name="T57">uardar pelo prazo de </text:span><text:span text:style-name="T21">cinco</text:span><text:span text:style-name="T57"> anos 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span></text:p>
            </text:list-item>
            <text:list-item>
              <text:p text:style-name="P27"><text:span text:style-name="T60">Informar ao Ministério do Desenvolvimento e Agrário – MDA os valores individuais de venda dos participantes do Projeto de Venda de gêneros alimentícios, em no máximo </text:span><text:span text:style-name="T25">trinta</text:span><text:span text:style-name="T60"> dias, após a assinatura do contrato, por meio de ferramenta disponibilizada pelo MDA;</text:span></text:p>
            </text:list-item>
            <text:list-item>
              <text:p text:style-name="P41">Responder por qualquer prejuízo ou danos causados diretamente à Administração ou a terceiros, decorrentes de sua culpa ou dolo na execução do contrato, procedendo imediatamente aos reparos ou indenizações cabíveis e assumindo o ônus decorrente;</text:p>
            </text:list-item>
          </text:list>
        </text:list-item>
        <text:list-item>
          <text:h text:style-name="P49" text:outline-level="1"><text:soft-page-break/>DA SUBCONTRATAÇÃO</text:h>
          <text:list>
            <text:list-item>
              <text:p text:style-name="P42">É <text:span text:style-name="T2">expressamente </text:span>vedada a subcontratação.</text:p>
            </text:list-item>
          </text:list>
        </text:list-item>
        <text:list-item>
          <text:h text:style-name="P49" text:outline-level="1">DO VALOR DO CONTRATO <text:span text:style-name="T95">E DA DESPESA ORÇAMENTÁRIA</text:span></text:h>
          <text:list>
            <text:list-item>
              <text:p text:style-name="P21">O valor do contrato é de R$ <text:span text:style-name="T19">###</text:span> (<text:span text:style-name="T19">###</text:span>).</text:p>
              <text:list>
                <text:list-item>
                  <text:p text:style-name="P35">No valor acima estão incluídas todas as despesas diretas e indiretas decorrentes da execução contratual, inclusive <text:span text:style-name="T2">fretes, embalagens, encargos </text:span>e <text:span text:style-name="T2">quaisquer </text:span>outros necessários ao cumprimento integral do objeto contratado.</text:p>
                </text:list-item>
              </text:list>
            </text:list-item>
            <text:list-item>
              <text:p text:style-name="P28">As despesas decorrentes do presente contrato correrão à conta da <text:span text:style-name="T96">d</text:span>otaç<text:span text:style-name="T96">ão</text:span> orçamentária <text:span text:style-name="T96">### - Programa Nacional de Alimentação Escolar – PNAE.</text:span></text:p>
            </text:list-item>
          </text:list>
        </text:list-item>
        <text:list-item>
          <text:h text:style-name="P49" text:outline-level="1">DA VIGÊNCIA</text:h>
          <text:list>
            <text:list-item>
              <text:p text:style-name="P26">O prazo de vigência do <text:span text:style-name="T30">c</text:span>ontrato será <text:span text:style-name="T112">de </text:span><text:span text:style-name="T28">4 (quatro)</text:span><text:span text:style-name="T113"> </text:span><text:span text:style-name="T29"><text:s/>meses</text:span><text:span text:style-name="T112">,</text:span> a partir da data da assinatura <text:span text:style-name="T65">ou até a entrega do quantitativo total dos produtos adquiridos, o que ocorrer primeiro</text:span>.</text:p>
              <text:list>
                <text:list-item>
                  <text:p text:style-name="P37"><text:span text:style-name="T36">A vigência poderá ultrapassar o exercício financeiro, desde que as despesas referentes à contratação sejam integralmente empenhadas até 31 de dezembro, para fins de inscrição em restos a pagar, conforme </text:span>Orientação Normativa AGU n° <text:span text:style-name="T36">39, de 13/12/2011.</text:span></text:p>
                </text:list-item>
              </text:list>
            </text:list-item>
          </text:list>
        </text:list-item>
        <text:list-item>
          <text:h text:style-name="P49" text:outline-level="1">DO PAGAMENTO</text:h>
          <text:list>
            <text:list-item>
              <text:p text:style-name="P29">O pagamento será efetuado por meio de Ordem Bancária de Crédito, mediante depósito em conta-corrente no nome d<text:span text:style-name="T68">o</text:span> <text:span text:style-name="T68">c</text:span>ontratad<text:span text:style-name="T68">o</text:span>, na agência e estabelecimento bancário indicados <text:s/>por el<text:span text:style-name="T68">e</text:span>, ou por outro meio previsto na legislação vigente.</text:p>
            </text:list-item>
            <text:list-item>
              <text:p text:style-name="P29">O pagamento deverá ser efetuado <text:span text:style-name="T91">no prazo de até </text:span><text:span text:style-name="T26">trinta</text:span> dias <text:span text:style-name="T92">corridos</text:span>, contado do Recebimento Definitivo do objeto <text:span text:style-name="T89">adquirido </text:span>e mediante apresentação da Nota Fiscal.</text:p>
            </text:list-item>
            <text:list-item>
              <text:p text:style-name="P29"><text:span text:style-name="T93">Os pagamentos decorrentes de despesas cujos valores não ultrapassem o limite </text:span>de que trata o inciso II do art. 24<text:span text:style-name="T93"> da Lei 8.666, de 1993, deverão ser efetuados no prazo de até cinco dias úteis, contado do Recebimento Definitivo do </text:span><text:span text:style-name="T94">produto</text:span><text:span text:style-name="T93"> e mediante apresentação da Nota Fiscal, nos termos do art. 5º, § 3º, da Lei nº 8.666, de 1993.</text:span></text:p>
            </text:list-item>
            <text:list-item>
              <text:p text:style-name="P29">A nota fiscal deverá referir-se a produtos de uma única Nota de Empenho; no caso de o fornecimento abranger produtos <text:s/>de mais de uma Nota de Empenho, deverão ser emitidas tantas notas fiscais quantas forem necessárias.</text:p>
            </text:list-item>
            <text:list-item>
              <text:p text:style-name="P29">A Nota de Empenho para a qual haja pagamento parcial, cujo fornecedor tenha seu registo de preço cancelado, permanecerá no nome desse, mesmo que os futuros pagamentos sejam feitos em nome do próximo fornecedor que tenha concordado em registrar seus preços, decorrente de negociação com a administração, obedecida à ordem de classificação.</text:p>
            </text:list-item>
            <text:list-item>
              <text:p text:style-name="P29">Ficará reservado ao Câmpus <text:span text:style-name="T101">Poços de Caldas</text:span> o direito de suspender o pagamento, até a regularização da situação, se, no ato da entrega ou na fase de recebimento definitivo forem identificadas imperfeições e/ou divergências em relação às especificações técnicas.</text:p>
            </text:list-item>
            <text:list-item>
              <text:p text:style-name="P21"><text:soft-page-break/>Não será efetuado qualquer pagamento ao contratado enquanto houver pendência de liquidação da obrigação financeira em virtude de penalidade ou inadimplência contratual.</text:p>
            </text:list-item>
            <text:list-item>
              <text:p text:style-name="P29">Serão retidas na fonte e recolhidas previamente aos cofres públicos as taxas, impostos e contribuições previstas na legislação pertinente, cujos valores e percentuais respectivos deverão estar discriminados em local próprio do documento fiscal de cobrança.</text:p>
            </text:list-item>
            <text:list-item>
              <text:p text:style-name="P29">Quando do pagamento, <text:span text:style-name="T67">se for o caso, </text:span>será efetuada a retenção tributária prevista na legislação aplicável. </text:p>
            </text:list-item>
            <text:list-item>
              <text:p text:style-name="P29">A cada pagamento ao fornecedor a Administração realizará consulta <text:span text:style-name="T31">on line</text:span> para verificar a manutenção das condições de habilitação.</text:p>
              <text:list>
                <text:list-item>
                  <text:p text:style-name="P29">Constatando-se, junto ao SICAF, a situação de irregularidade do fornecedor contratado, deve-se providenciar a sua advertência, por escrito, no sentido de que, no prazo de <text:span text:style-name="T20">cinco</text:span> dias úteis, o fornecedor regularize sua situação ou, no mesmo prazo, apresente sua defesa;</text:p>
                </text:list-item>
                <text:list-item>
                  <text:p text:style-name="P29">O prazo do subitem anterior poderá ser prorrogado única vez, por igual período, a critério da Administração;</text:p>
                </text:list-item>
                <text:list-item>
                  <text:p text:style-name="P29">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p>
                </text:list-item>
                <text:list-item>
                  <text:p text:style-name="P29">Persistindo a irregularidade, a Administração deverá adotar as medidas necessárias à rescisão dos contratos em execução, nos autos dos processos administrativos correspondentes, assegurada à contratada a ampla defesa;</text:p>
                </text:list-item>
                <text:list-item>
                  <text:p text:style-name="P29">Havendo a efetiva prestação de serviços ou o fornecimento dos bens, os pagamentos serão realizados normalmente, até que se decida pela rescisão contratual, caso o fornecedor não regularize sua situação junto ao SICAF;</text:p>
                </text:list-item>
                <text:list-item>
                  <text:p text:style-name="P29">Somente por motivo de economicidade, segurança nacional ou outro interesse público de alta relevância, devidamente justificado, em qualquer caso, pela máxima autoridade do órgão ou entidade contratante, não será rescindido o contrato em execução com empresa ou profissional inadimplente no SICAF".</text:p>
                </text:list-item>
              </text:list>
            </text:list-item>
            <text:list-item>
              <text:p text:style-name="P29"><text:span text:style-name="T93">Havendo erro na apresentação da Nota Fiscal ou dos documentos pertinentes à contratação, ou, ainda, circunstância que impeça a liquidação da despesa, como, por exemplo, </text:span>obrigação financeira pendente, decorrente de penalidade imposta ou inadimplência,<text:span text:style-name="T93"> o pagamento ficará sobrestado até que o contratado providencie as medidas saneadoras. Nesta hipótese, o prazo para pagamento iniciar-se-á após a comprovação da regularização da situação, não acarretando qualquer ônus para o contratante.</text:span></text:p>
            </text:list-item>
            <text:list-item>
              <text:p text:style-name="P29">Será considerada como data do pagamento o dia em que constar como emitida a ordem bancária para pagamento.</text:p>
            </text:list-item>
            <text:list-item>
              <text:p text:style-name="P29"><text:span text:style-name="T68">O</text:span> <text:span text:style-name="T68">c</text:span>ontratante não se responsabilizará por qualquer despesa <text:s/>que venha a ser efetuada pel<text:span text:style-name="T68">o</text:span> <text:span text:style-name="T68">c</text:span>ontratad<text:span text:style-name="T68">o</text:span>, que porventura não tenha sido acordada no contrato.</text:p>
            </text:list-item>
            <text:list-item>
              <text:p text:style-name="P29">A Administração deduzirá do montante a ser pago os valores correspondentes às multas e/ou indenizações devidas pelo contratado.</text:p>
            </text:list-item>
            <text:list-item>
              <text:p text:style-name="P29"><text:soft-page-break/>O desconto de qualquer valor no pagamento devido ao contratado, <text:span text:style-name="T69">por motivo de descumprimento de obrigações,</text:span> será precedido de processo administrativo em que será garantido <text:span text:style-name="T67">ao contratado</text:span> o contraditório e a ampla defesa, com os recursos e meios que lhes são inerentes.</text:p>
            </text:list-item>
            <text:list-item>
              <text:p text:style-name="P29">Nos casos de eventuais atrasos de pagamento, desde que o <text:span text:style-name="T68">contratado</text:span> não tenha concorrido de alguma forma para tanto, ficará convencionada a taxa de encargos moratórios devida pelo <text:span text:style-name="T68">contratante</text:span>, entre a data prevista para o pagamento e a do efetivo pagamento, mediante aplicação da seguinte fórmula:</text:p>
            </text:list-item>
          </text:list>
          <text:p text:style-name="P45">EM = I x N x VP</text:p>
          <text:p text:style-name="P45">Onde:</text:p>
          <text:p text:style-name="P45">EM =<text:span text:style-name="T55"> Encargos Moratórios;</text:span></text:p>
          <text:p text:style-name="P45">N =<text:span text:style-name="T55"> Número de dias entre a data prevista para o pagamento e a do efetivo pagamento;</text:span></text:p>
          <text:p text:style-name="P45">VP =<text:span text:style-name="T55"> Valor da parcela pertinente a ser paga;</text:span></text:p>
          <text:p text:style-name="P45">TX =<text:span text:style-name="T55"> Percentual da taxa anual = 6% (seis por cento);</text:span></text:p>
          <text:p text:style-name="P45">I =<text:span text:style-name="T55"> Índice de compensação financeira, assim apurado:</text:span></text:p>
          <text:p text:style-name="P45">I = (<text:span text:style-name="T17">TX/100</text:span>)/<text:span text:style-name="T84">365</text:span> <text:s text:c="4"/>→ <text:s text:c="4"/>I = (<text:span text:style-name="T17">6/100</text:span>)/<text:span text:style-name="T84">365</text:span> <text:s text:c="5"/>→ <text:s text:c="4"/>I = 0,00016438</text:p>
        </text:list-item>
        <text:list-item>
          <text:h text:style-name="P49" text:outline-level="1">DO<text:span text:style-name="T2">S RECEBIMENTOS PROVISÓRIO E DEFINITIVO</text:span></text:h>
          <text:list>
            <text:list-item>
              <text:p text:style-name="P21">O <text:span text:style-name="T20">recebimento provisório</text:span> é o ato pelo qual o material encomendado é entregue ao Câmpus <text:span text:style-name="T102">Poços de Caldas</text:span>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text:p>
            </text:list-item>
            <text:list-item>
              <text:p text:style-name="P21">A prova do recebimento provisório é constituída pela assinatura de quem de direito no documento fiscal ou documento equivalente e serve apenas como ressalva ao fornecedor para os efeitos do subitem anterior e de comprovação da data da entrega.</text:p>
            </text:list-item>
            <text:list-item>
              <text:p text:style-name="P21">O <text:span text:style-name="T20">recebimento definitivo</text:span> é o ato pelo qual o servidor competente declara, no documento fiscal ou em outro documento hábil, haver recebido o bem que foi adquirido, tornando-se, neste caso, responsável pela quantidade e perfeita identificação desse bem, de acordo com as especificações estabelecidas na Nota de Empenho, contrato de aquisição ou outros instrumentos, consoante o artigo 62 da Lei 8.666/<text:span text:style-name="T70">19</text:span>93 atualizada.</text:p>
            </text:list-item>
            <text:list-item>
              <text:p text:style-name="P21"><text:span text:style-name="T56">O </text:span><text:span text:style-name="T52">objeto deverá ser entregue pelo contratado, rigorosamente conforme especificações do edital, dentro do prazo estabelecido.</text:span></text:p>
            </text:list-item>
            <text:list-item>
              <text:p text:style-name="P21"><text:span text:style-name="T52">A pessoa/comissão designada para o recebimento provisório fará </text:span><text:span text:style-name="T56">constar no canhoto e no verso do documento fiscal a data da entrega e, se for o caso, as irregularidades observadas, podendo essas últimas serem feitas em outro documento hábil.</text:span></text:p>
            </text:list-item>
            <text:list-item>
              <text:p text:style-name="P21">Até <text:span text:style-name="T66">os primeiros </text:span><text:span text:style-name="T20">dez dias úteis</text:span> <text:span text:style-name="T66">do mês</text:span>, serão realizados os procedimentos para fins de recebimento definitivo do<text:span text:style-name="T66">s produtos entregues no mês anterior</text:span>, verificando se está em conformidade com o exigido no edital e com o constante da respectiva proposta do vencedor.</text:p>
              <text:list>
                <text:list-item>
                  <text:p text:style-name="P21"><text:soft-page-break/>Caso seja constatada a conformidade do objeto, será <text:span text:style-name="T66">emitido Termo de Recebimento (definitivo), conforme anexo deste edital, </text:span>e a nota encaminhada ao setor competente para fins de pagamento.</text:p>
                </text:list-item>
                <text:list-item>
                  <text:p text:style-name="P21">Caso seja constatada a deficiência no fornecimento do objeto, será lavrado <text:span text:style-name="T70">t</text:span>ermo, no qual se consignarão as desconformidades verificadas.</text:p>
                </text:list-item>
                <text:list-item>
                  <text:p text:style-name="P21">Quando for o caso, o contratado deverá sanar as falhas do fornecimento no prazo de <text:span text:style-name="T22">quarenta e oito</text:span><text:span text:style-name="T66"> horas</text:span>, para fins de novas verificações. Havendo nova desconformidade, ficará caracterizada a inexecução contratual <text:span text:style-name="T71">pelo</text:span> fornecedor.</text:p>
                </text:list-item>
                <text:list-item>
                  <text:p text:style-name="P21">Independentemente de o fornecedor providenciar a correção das falhas no fornecimento, o contratante poderá aplicar ao contratado as penalidades previstas, levando em consideração a gravidade do descumprimento das obrigações assumidas.</text:p>
                </text:list-item>
                <text:list-item>
                  <text:p text:style-name="P21">Os custos pelas correções do fornecimento em desconformidade correrão exclusivamente às expensas do contratado.</text:p>
                </text:list-item>
              </text:list>
            </text:list-item>
            <text:list-item>
              <text:p text:style-name="P21">O Câmpus <text:span text:style-name="T102">Poços de Caldas</text:span> não se responsabilizará pela guarda de materiais recusados, por período superior àquele fixado para substituição/complementação.</text:p>
            </text:list-item>
            <text:list-item>
              <text:p text:style-name="P21">Os materiais recusados somente serão devolvidos mediante Termo de Recolhimento emitido pelo fornecedor, autorizando para tanto quem venha retirá-los.</text:p>
            </text:list-item>
            <text:list-item>
              <text:p text:style-name="P21">O objeto somente será considerado entregue definitivamente após a verificação de todos os parâmetros necessários para o seu aceite, tais como: qualidade, quantidade, compatibilidade, autenticidade, e outros que se fizerem necessários.</text:p>
            </text:list-item>
          </text:list>
        </text:list-item>
        <text:list-item>
          <text:h text:style-name="P49" text:outline-level="1"><text:span text:style-name="T2">DO REEQUILÍBRIO </text:span>DOS PREÇOS</text:h>
          <text:list>
            <text:list-item>
              <text:p text:style-name="P21">No caso de pedidos de reequilíbrio econômico-financeiro por parte do contratado, este deverá demonstrar de forma clara, por intermédio de planilhas de custo, a composição do novo preço, indicando fatos imprevisíveis, se não for o caso, indicar fatos previsíveis com consequências imprevisíveis, apresentando, dessa forma, documentos comprobatórios dos fatos alegados e não se reportar a fatos absolutamente estranhos ao futuro contrato. Na análise da solicitação, dentre outros critérios, o contratante adotará, além de ampla pesquisa de preços, parecer contábil da solicitante e demonstração de reais impactos sobre a execução do futuro termo.</text:p>
              <text:list>
                <text:list-item>
                  <text:p text:style-name="P26">Não serão reconhecidos pedidos não fundamentados e desacompanhados de documentos que comprovem as alegações/fatos aludidos no pedido.</text:p>
                </text:list-item>
                <text:list-item>
                  <text:p text:style-name="P26">Pedido de reequilíbrio econômico-financeiro é procedimento excepcional, não se admitindo o seu manejo para corrigir distorções da equação econômico-financeira do contrato que sejam decorrentes de preços <text:span text:style-name="T72">que o contratado não teria condições de suportar já na época de apresentação do seu Projeto de Venda</text:span>. Solicitações dessa natureza serão prontamente indeferidas.</text:p>
                </text:list-item>
                <text:list-item>
                  <text:p text:style-name="P26">A deliberação de deferimento ou indeferimento do pedido será divulgada em até <text:span text:style-name="T20">trinta dias</text:span>.</text:p>
                </text:list-item>
                <text:list-item>
                  <text:p text:style-name="P26">Durante a análise do pedido de reequilíbrio pelo contratante, não será admitida a suspensão do fornecimento do objeto <text:span text:style-name="T86">contratado</text:span>. Caso isso ocorra, constituirá inexecução parcial das obrigações assumidas, implicando a instauração de Processo Administrativo para aplicação dedas sanções cabíveis.</text:p>
                </text:list-item>
              </text:list>
            </text:list-item>
            <text:list-item>
              <text:p text:style-name="P26"><text:soft-page-break/>Sob nenhum pretexto haverá reequilíbrio econômico-financeiro retroativo; o prazo <text:span text:style-name="T34">será contado a partir da manifestação do </text:span><text:span text:style-name="T35">contratado</text:span><text:span text:style-name="T34">, para os próximos fornecimentos para os quais não tenha sido ainda emitida a Ordem de Fornecimento.</text:span></text:p>
            </text:list-item>
          </text:list>
        </text:list-item>
        <text:list-item>
          <text:h text:style-name="P49" text:outline-level="1">DA <text:span text:style-name="T2">FONTE DE RECURSOS</text:span></text:h>
          <text:list>
            <text:list-item>
              <text:p text:style-name="P43"><text:span text:style-name="T73">As despesas decorrentes da presente contratação correrão à conta d</text:span><text:span text:style-name="T74">os recursos provenientes do FNDE/PNAE.</text:span></text:p>
            </text:list-item>
          </text:list>
        </text:list-item>
        <text:list-item>
          <text:h text:style-name="P49" text:outline-level="1">DA FISCALIZAÇÃO</text:h>
          <text:list>
            <text:list-item>
              <text:p text:style-name="P21">A execução contratual será objeto de acompanhamento, controle, fiscalização e avaliação por representante do contratante.</text:p>
            </text:list-item>
            <text:list-item>
              <text:p text:style-name="P21">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p>
            </text:list-item>
            <text:list-item>
              <text:p text:style-name="P21">O contratante se reserva o direito de rejeitar, no todo ou em parte, o objeto contratado, em desacordo com o edital e seus anexos.</text:p>
            </text:list-item>
          </text:list>
        </text:list-item>
        <text:list-item>
          <text:h text:style-name="P49" text:outline-level="1">DAS ALTERAÇÕES DO CONTRATO</text:h>
          <text:list>
            <text:list-item>
              <text:p text:style-name="P42"><text:span text:style-name="T16">Este contrato poderá ser alterado n</text:span><text:span text:style-name="T15">os termos do art</text:span><text:span text:style-name="T16">igo</text:span><text:span text:style-name="T15"> 65 da Lei n° 8.666/1993</text:span>.</text:p>
            </text:list-item>
          </text:list>
        </text:list-item>
        <text:list-item>
          <text:h text:style-name="P49" text:outline-level="1">DAS SANÇÕES ADMINISTRATIVAS</text:h>
          <text:list>
            <text:list-item>
              <text:p text:style-name="P26">Pela inexecução total ou parcial do contrato a Administração poderá, garantida a prévia defesa, aplicar ao contratado as seguintes sanções, concomitantemente, sem o prejuízo de outras:</text:p>
              <text:list>
                <text:list-item>
                  <text:p text:style-name="P26">Advertência, comunicando o contratado sobre o descumprimento de obrigações assumidas, e, conforme o caso, informando o prazo para a adoção das medidas corretivas cabíveis;</text:p>
                </text:list-item>
                <text:list-item>
                  <text:p text:style-name="P26">Multa:</text:p>
                  <text:list>
                    <text:list-item>
                      <text:p text:style-name="P26">de mora, correspondente a 0,5% (zero vírgula cinco por cento) do valor do objeto a ser entregue, por <text:span text:style-name="T76">dia de</text:span> atraso no fornecimento do objeto, sem justa fundamentação e prévia comunicação à Administração. <text:span text:style-name="T77">Após </text:span><text:span text:style-name="T23">cinco</text:span><text:span text:style-name="T58"> dias úteis, sem o objeto tenha sido entregue, caracterizará descumprimento do contrato, ensejando sua rescisão.</text:span></text:p>
                    </text:list-item>
                    <text:list-item>
                      <text:p text:style-name="P26"><text:span text:style-name="T58">de mora, correspondente a 1% (um por cento) do valor do objeto recusado. Não havendo a troca ou a complementação do objeto recusado no prazo de </text:span><text:span text:style-name="T23">quarenta e oito</text:span><text:span text:style-name="T58"> horas, caracterizará descumprimento do contrato, ensejando sua rescisão. </text:span><text:span text:style-name="T59">Consequência idêntica terá se ocorrer nova recusa no mesmo fornecimento</text:span><text:span text:style-name="T58">.</text:span></text:p>
                    </text:list-item>
                    <text:list-item>
                      <text:p text:style-name="P26">de mora, correspondente a 0,5% (zero vírgula cinco por cento) do valor do objeto, por dia, pelo atraso na retirada do objeto recusado, até o limite de <text:span text:style-name="T24">cinco</text:span><text:span text:style-name="T78"> </text:span>dias <text:span text:style-name="T79">úteis</text:span>, sem justa fundamentação e prévia comunicação à Administração. Após <text:span text:style-name="T54">esse prazo</text:span>, sem que o objeto <text:span text:style-name="T78">tenha sido</text:span> retirado, será considerado abandono dos materiais, podendo a administração dar-lhes a destinação que julgar conveniente.</text:p>
                    </text:list-item>
                    <text:list-item>
                      <text:p text:style-name="P26"><text:soft-page-break/>compensatória, correspondente a 10% (dez por cento) sobre o valor do objeto vinculado à obrigação não cumprida;</text:p>
                      <text:list>
                        <text:list-item>
                          <text:p text:style-name="P26">Caso haja aplicação de multa, o valor será descontado de qualquer fatura ou crédito existente no Câmpus <text:span text:style-name="T103">Poços de Caldas</text:span>, em favor do contratado. Caso o valor a ser descontado for superior ao crédito eventualmente existente, a diferença será cobrada administrativamente ou judicialmente, se necessário, e com prazo de <text:span text:style-name="T20">dez</text:span> dias para pagamento <text:span text:style-name="T80">por meio de GRU.</text:span></text:p>
                        </text:list-item>
                      </text:list>
                    </text:list-item>
                  </text:list>
                </text:list-item>
                <text:list-item>
                  <text:p text:style-name="P30">Suspensão de licitar e impedimento de contratar com o <text:span text:style-name="T88">Instituto Federal de Educação, Ciência e Tecnologia do Sul de Minas Gerai </text:span>pelo prazo de até dois anos;</text:p>
                </text:list-item>
                <text:list-item>
                  <text:p text:style-name="P26">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
                    <text:list-item>
                      <text:p text:style-name="P26"><text:span text:style-name="T24">Incorre nesta sanção aquele que entregar produtos de outrem, como se fosse de sua produção</text:span><text:span text:style-name="T79">.</text:span></text:p>
                    </text:list-item>
                  </text:list>
                </text:list-item>
              </text:list>
            </text:list-item>
            <text:list-item>
              <text:p text:style-name="P26">A recusa injustificada do <text:span text:style-name="T81">proponente vencedor</text:span> em assinar <text:span text:style-name="T79">o contrato</text:span>, dentro do prazo estabelecido pela Administração, caracteriza o descumprimento total da obrigação assumida, sujeitando-o às penalidades legalmente estabelecidas.</text:p>
            </text:list-item>
            <text:list-item>
              <text:p text:style-name="P26">As sanções serão obrigatoriamente registradas no SICAF, e, no caso de suspensão de licitar, o licitante deverá ser descredenciado, por igual período, sem prejuízo das multas previstas no edital e nas demais cominações legais.</text:p>
            </text:list-item>
            <text:list-item>
              <text:p text:style-name="P43">Em qualquer hipótese de aplicação de sanções será assegurado ao fornecedor o contraditório e a ampla defesa, no prazo de <text:span text:style-name="T20">cinco</text:span> dias úteis, ou de <text:span text:style-name="T20">dez</text:span> dias úteis quando se tratar de inidoneidade, contado a partir da data em que <text:span text:style-name="T75">o fornecedor </text:span>tomar ciência.</text:p>
            </text:list-item>
          </text:list>
        </text:list-item>
        <text:list-item>
          <text:h text:style-name="P49" text:outline-level="1"><text:span text:style-name="T37">DAS </text:span>MEDIDAS ACAUTELADORAS</text:h>
          <text:list>
            <text:list-item>
              <text:p text:style-name="P42">Consoante o artigo 45 da Lei n° 9.784/1999, a Administração Pública poderá motivadamente adotar providências acauteladoras, inclusive retendo o pagamento, como forma de prevenir a ocorrência de dano de difícil ou impossível reparação.</text:p>
            </text:list-item>
            <text:list-item>
              <text:p text:style-name="P21">O contratante, em razão da supremacia dos interesses públicos sobre os interesses particulares, poderá: </text:p>
              <text:list>
                <text:list-item>
                  <text:p text:style-name="P21">modificar unilateralmente o contrato para melhor adequação às finalidades de interesse público, respeitando os direitos do CONTRATADO; </text:p>
                </text:list-item>
                <text:list-item>
                  <text:p text:style-name="P21">rescindir unilateralmente o contrato, nos casos de infração contratual ou inaptidão do CONTRATADO; </text:p>
                </text:list-item>
                <text:list-item>
                  <text:p text:style-name="P21">fiscalizar a execução do contrato; </text:p>
                </text:list-item>
                <text:list-item>
                  <text:p text:style-name="P21">aplicar sanções motivadas pela inexecução total ou parcial do ajuste; </text:p>
                </text:list-item>
              </text:list>
            </text:list-item>
            <text:list-item>
              <text:p text:style-name="P21"><text:soft-page-break/>Sempre que a contratante alterar ou rescindir o contrato sem culpa do contratado, deve respeitar o equilíbrio econômico-financeiro, garantindo-lhe o aumento da remuneração respectiva ou indenização por despesas já realizadas.</text:p>
            </text:list-item>
          </text:list>
        </text:list-item>
        <text:list-item>
          <text:h text:style-name="P49" text:outline-level="1">DA RESCISÃO CONTRATUAL</text:h>
          <text:list>
            <text:list-item>
              <text:p text:style-name="P42">São motivos para a rescisão do presente Contrato, nos termos do art. 78 da Lei n° 8.666, de 1993: </text:p>
              <text:list>
                <text:list-item>
                  <text:p text:style-name="P42">o não cumprimento de cláusulas contratuais, especificações, projetos ou prazos;</text:p>
                </text:list-item>
                <text:list-item>
                  <text:p text:style-name="P42">o cumprimento irregular de cláusulas contratuais, especificações, projetos e prazos;</text:p>
                </text:list-item>
                <text:list-item>
                  <text:p text:style-name="P42">a lentidão do seu cumprimento, levando a Administração a comprovar a impossibilidade da conclusão do serviço, nos prazos estipulados;</text:p>
                </text:list-item>
                <text:list-item>
                  <text:p text:style-name="P42">o atraso injustificado no início do serviço;</text:p>
                </text:list-item>
                <text:list-item>
                  <text:p text:style-name="P42">a paralisação do serviço, sem justa causa e prévia comunicação à Administração;</text:p>
                </text:list-item>
                <text:list-item>
                  <text:p text:style-name="P42">a subcontratação total ou parcial do seu objeto, a associação do contratado com outrem, a cessão ou transferência, total ou parcial;</text:p>
                </text:list-item>
                <text:list-item>
                  <text:p text:style-name="P42">o desatendimento às determinações regulares da autoridade designada para acompanhar e fiscalizar a sua execução, assim como as de seus superiores;</text:p>
                </text:list-item>
                <text:list-item>
                  <text:p text:style-name="P42">o cometimento reiterado de faltas na sua execução, anotadas na forma do § 1º do art. 67 da Lei nº 8.666/1993;</text:p>
                </text:list-item>
                <text:list-item>
                  <text:p text:style-name="P42">a alteração social ou a modificação da finalidade ou da estrutura do contratado, que prejudique a execução do <text:span text:style-name="T82">c</text:span>ontrato;</text:p>
                </text:list-item>
                <text:list-item>
                  <text:p text:style-name="P42">razões de interesse público, de alta relevância e amplo conhecimento, justificadas e determinadas pela máxima autoridade da esfera administrativa a que está subordinada ao contratante e exaradas no processo administrativo a que se refere o Contrato;</text:p>
                </text:list-item>
                <text:list-item>
                  <text:p text:style-name="P42">a suspensão de sua execução, por ordem escrita da Administração, por prazo superior a 120 (cento e vinte) dias, salvo em caso de calamidade pública, grave perturbação da ordem interna, guerra, ou ainda por repetidas suspensões que totalizem o mesmo prazo, independentemente do pagamento obrigatório de indenização pelas sucessivas e contratualmente imprevistas desmobilizações, mobilizações e outras previstas, assegurada <text:span text:style-name="T38">ao</text:span> contratad<text:span text:style-name="T38">o</text:span>, nesses casos, o direito de optar pela suspensão do cumprimento das obrigações assumidas, até que seja normalizada a situação;</text:p>
                </text:list-item>
                <text:list-item>
                  <text:p text:style-name="P42">o atraso superior a 90 (noventa) dias dos pagamentos devidos pela Administração, decorrentes de fornecimento, ou parcelas destes, já recebidos ou executados, salvo em caso de calamidade pública, grave perturbação da ordem interna ou guerra, assegurada <text:span text:style-name="T38">ao</text:span> contratad<text:span text:style-name="T38">o</text:span> o direito de optar pela suspensão de cumprimento de suas obrigações, até que seja normalizada a situação;</text:p>
                </text:list-item>
                <text:list-item>
                  <text:p text:style-name="P42">a ocorrência de caso fortuito ou de força maior, regularmente comprovada, impeditiva da execução do <text:span text:style-name="T82">c</text:span>ontrato;</text:p>
                </text:list-item>
                <text:list-item>
                  <text:p text:style-name="P42">o descumprimento do disposto no inciso V do art. 27 da Lei nº 8.666/1993, sem prejuízo das sanções penais cabíveis.</text:p>
                </text:list-item>
              </text:list>
            </text:list-item>
            <text:list-item>
              <text:p text:style-name="P42"><text:soft-page-break/>Os casos da rescisão contratual serão formalmente motivados nos autos, assegurado o contraditório e a ampla defesa.</text:p>
            </text:list-item>
            <text:list-item>
              <text:p text:style-name="P42">A rescisão deste <text:span text:style-name="T82">c</text:span>ontrato poderá ser: </text:p>
              <text:list>
                <text:list-item>
                  <text:p text:style-name="P42">determinada por ato unilateral e escrito da Administração, nos casos enumerados nos incisos I a XII, e XVII <text:span text:style-name="T87">do artigo 78 da Lei 8.666/1993</text:span>;</text:p>
                </text:list-item>
                <text:list-item>
                  <text:p text:style-name="P42">amigável, por acordo entre as partes, reduzida a termo no processo, desde que haja conveniência para a Administração;</text:p>
                </text:list-item>
                <text:list-item>
                  <text:p text:style-name="P42">judicial, nos termos da legislação.</text:p>
                </text:list-item>
              </text:list>
            </text:list-item>
            <text:list-item>
              <text:p text:style-name="P42">A rescisão administrativa ou amigável deverá ser precedida de autorização escrita e fundamentada da autoridade competente.</text:p>
            </text:list-item>
            <text:list-item>
              <text:p text:style-name="P44">Quando a rescisão ocorrer com base nos incisos XII a XVII <text:span text:style-name="T87">do artigo 78 da Lei 8.666/1993</text:span>, sem que haja culpa do contratado, será esta ressarcida dos prejuízos regularmente comprovados que houver sofrido, tendo ainda direito a<text:span text:style-name="T82">os </text:span>pagamentos devidos pela execução do Contrato até a data da rescisão.</text:p>
            </text:list-item>
            <text:list-item>
              <text:p text:style-name="P39"><text:span text:style-name="T3">A rescisão por descumprimento das cláusulas contratuais acarretará </text:span>a retenção dos créditos decorrentes do <text:span text:style-name="T82">c</text:span>ontrato, até o limite dos prejuízos causados ao contratante, além das sanções previstas neste instrumento.</text:p>
            </text:list-item>
            <text:list-item>
              <text:p text:style-name="P39">O termo de <text:span text:style-name="T3">rescisão</text:span> deverá indicar, conforme o caso:</text:p>
              <text:list>
                <text:list-item>
                  <text:p text:style-name="P42">Balanço dos eventos contratuais já cumpridos ou parcialmente cumpridos;</text:p>
                </text:list-item>
                <text:list-item>
                  <text:p text:style-name="P42">Relação dos pagamentos já efetuados e ainda devidos;</text:p>
                </text:list-item>
                <text:list-item>
                  <text:p text:style-name="P42">Indenizações e multas.</text:p>
                </text:list-item>
              </text:list>
            </text:list-item>
          </text:list>
        </text:list-item>
        <text:list-item>
          <text:h text:style-name="P51" text:outline-level="1">DAS ALTERAÇÕES CONTRATUAIS</text:h>
          <text:list>
            <text:list-item>
              <text:p text:style-name="P33">Este Contrato poderá ser aditado a qualquer tempo, mediante acordo formal entre as partes, resguardadas as suas condições essenciais. </text:p>
            </text:list-item>
          </text:list>
        </text:list-item>
        <text:list-item>
          <text:h text:style-name="P49" text:outline-level="1">DOS CASOS OMISSOS</text:h>
          <text:list>
            <text:list-item>
              <text:p text:style-name="P42">Os casos omissos ou situações não explicitadas nas cláusulas deste <text:span text:style-name="T82">c</text:span>ontrato serão decididos pelo contratante, segundo as disposições contidas na Lei nº 8.078, de 1990 - Código de Defesa do Consumidor e na Lei nº 8.666, de 1993, bem como nos demais regulamentos e normas administrativas federais, que fazem parte integrante deste <text:span text:style-name="T82">c</text:span>ontrato, independentemente de suas transcrições.</text:p>
            </text:list-item>
          </text:list>
        </text:list-item>
        <text:list-item>
          <text:h text:style-name="P49" text:outline-level="1">DA PUBLICAÇÃO</text:h>
          <text:list>
            <text:list-item>
              <text:p text:style-name="P42">Incumbirá ao contratante providenciar a publicação do extrato deste <text:span text:style-name="T82">c</text:span>ontrato na Imprensa Oficial, até o quinto dia útil do mês seguinte ao de sua assinatura, para ocorrer no prazo de 20 (vinte) dias daquela data.</text:p>
            </text:list-item>
          </text:list>
        </text:list-item>
        <text:list-item>
          <text:h text:style-name="P49" text:outline-level="1"><text:soft-page-break/>DO FORO</text:h>
          <text:list>
            <text:list-item>
              <text:p text:style-name="P42">Fica eleito o foro da Seção Judiciária de Minas Gerais - Justiça Federal, Subseção Judiciária de <text:span text:style-name="T102">Poços de Caldas</text:span>, com exclusão de qualquer outro, por mais privilegiado que seja, para dirimir quaisquer questões oriundas do presente <text:span text:style-name="T82">c</text:span>ontrato.</text:p>
            </text:list-item>
          </text:list>
        </text:list-item>
      </text:list>
      <text:p text:style-name="P14"/>
      <text:p text:style-name="P14">E assim, por estarem de acordo, ajustados e contratados, após lido e achado conforme, as partes a seguir firmam o presente <text:span text:style-name="T82">c</text:span>ontrato em 2 (duas) vias, de igual teor e forma, para um só efeito, na presença de 2 (duas) testemunhas abaixo assinadas.</text:p>
      <text:p text:style-name="P14"/>
      <text:p text:style-name="P5">Município de <text:span text:style-name="T102">Poços de Caldas</text:span>, <text:span text:style-name="T19">###</text:span> de <text:span text:style-name="T19">###</text:span> de 201<text:span text:style-name="T86">4</text:span>.</text:p>
      <text:p text:style-name="P8"/>
      <text:p text:style-name="P8">Contratad<text:span text:style-name="T38">o</text:span>:</text:p>
      <text:p text:style-name="P9">_______________________________________________________</text:p>
      <text:p text:style-name="P17"><text:span text:style-name="T83">Nome/</text:span>Razão Social: <text:span text:style-name="T18">###</text:span></text:p>
      <text:p text:style-name="P18"><text:span text:style-name="T83">CPF/</text:span>CNPJ: <text:span text:style-name="T19">###</text:span></text:p>
      <text:p text:style-name="P18">Nome do responsável assinante: <text:span text:style-name="T19">###</text:span></text:p>
      <text:p text:style-name="P18">Função: <text:span text:style-name="T19">###</text:span></text:p>
      <text:p text:style-name="P18">Doc. Ident.: <text:span text:style-name="T19">###</text:span></text:p>
      <text:p text:style-name="P18">CPF: <text:span text:style-name="T19">###</text:span></text:p>
      <text:p text:style-name="P3"/>
      <text:p text:style-name="P3"/>
      <text:p text:style-name="P3">Contratante:</text:p>
      <text:p text:style-name="P9">_______________________________________________________</text:p>
      <text:p text:style-name="P7">JOSUÉ LOPES</text:p>
      <text:p text:style-name="P6">Diretor-Geral <text:span text:style-name="T32">pro tempore </text:span>do Instituto Federal de Educação, Ciência</text:p>
      <text:p text:style-name="P6">e Tecnologia do Sul de Minas Gerais - C<text:span text:style-name="T102">â</text:span>mpus <text:span text:style-name="T102">Poços de Caldas</text:span></text:p>
      <text:p text:style-name="P3"/>
      <table:table table:name="Tabela2" table:style-name="Tabela2">
        <table:table-column table:style-name="Tabela2.A"/>
        <table:table-column table:style-name="Tabela2.B"/>
        <table:table-row>
          <table:table-cell table:style-name="Tabela2.A1" office:value-type="string">
            <text:p text:style-name="P3">Testemunhas:</text:p>
          </table:table-cell>
          <table:table-cell table:style-name="Tabela2.A1" office:value-type="string">
            <text:p text:style-name="P3"/>
          </table:table-cell>
        </table:table-row>
        <table:table-row>
          <table:table-cell table:style-name="Tabela2.A1" office:value-type="string">
            <text:p text:style-name="P3"/>
            <text:p text:style-name="P3">1 - __________________________________</text:p>
          </table:table-cell>
          <table:table-cell table:style-name="Tabela2.A1" office:value-type="string">
            <text:p text:style-name="P3"/>
            <text:p text:style-name="P3">2 - __________________________________</text:p>
          </table:table-cell>
        </table:table-row>
        <table:table-row>
          <table:table-cell table:style-name="Tabela2.A1" office:value-type="string">
            <text:p text:style-name="P3">Nome:</text:p>
          </table:table-cell>
          <table:table-cell table:style-name="Tabela2.A1" office:value-type="string">
            <text:p text:style-name="P3">Nome:</text:p>
          </table:table-cell>
        </table:table-row>
        <table:table-row>
          <table:table-cell table:style-name="Tabela2.A1" office:value-type="string">
            <text:p text:style-name="P3">Doc. Ident.:</text:p>
          </table:table-cell>
          <table:table-cell table:style-name="Tabela2.A1" office:value-type="string">
            <text:p text:style-name="P3">Doc. Ident.:</text:p>
          </table:table-cell>
        </table:table-row>
        <table:table-row>
          <table:table-cell table:style-name="Tabela2.A1" office:value-type="string">
            <text:p text:style-name="P3">CPF:</text:p>
          </table:table-cell>
          <table:table-cell table:style-name="Tabela2.A1" office:value-type="string">
            <text:p text:style-name="P3">CPF:</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17tshrl" svg:font-family="17tshrl"/>
    <style:font-face style:name="Calibri" svg:font-family="Calibri"/>
    <style:font-face style:name="Tahoma1"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SimHei1" svg:font-family="SimHei" style:font-adornments="Negrito" style:font-family-generic="modern" style:font-pitch="fixed"/>
    <style:font-face style:name="SimHei" svg:font-family="SimHei"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font-name-complex="Calibri1"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cm" style:contextual-spacing="false" fo:text-align="justify" style:justify-single-word="false" fo:orphans="2" fo:widows="2" style:page-number="auto"/>
      <style:text-properties style:font-name="SimHei" fo:font-family="SimHei" style:font-style-name="Normal" style:font-family-generic="modern" style:font-pitch="fixed"/>
    </style:style>
    <style:style style:name="Title" style:family="paragraph" style:parent-style-name="Standard" style:next-style-name="Text_20_body" style:class="chapter" style:master-page-name="">
      <style:paragraph-properties fo:margin-top="0cm" fo:margin-bottom="1cm" style:contextual-spacing="false" fo:text-align="center" style:justify-single-word="false" style:page-number="auto" fo:background-color="transparent" fo:keep-with-next="auto">
        <style:tab-stops/>
        <style:background-image/>
      </style:paragraph-properties>
      <style:text-properties style:font-name="SimHei1" fo:font-family="SimHei" style:font-style-name="Negrito" style:font-family-generic="modern" style:font-pitch="fixed" fo:font-size="14pt" fo:letter-spacing="0.106cm" fo:font-weight="bold"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alibri" fo:font-family="Calibri"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style:style>
    <style:style style:name="Heading_20_6" style:display-name="Heading 6" style:family="paragraph" style:parent-style-name="Standard" style:next-style-name="Standard" style:class="text">
      <style:paragraph-properties fo:margin-top="0cm" fo:margin-bottom="0.847cm" style:contextual-spacing="false" fo:text-align="justify" style:justify-single-word="false" fo:keep-with-next="always"/>
      <style:text-properties style:text-underline-style="solid" style:text-underline-width="auto" style:text-underline-color="font-color" fo:background-color="#c0c0c0"/>
    </style:style>
    <style:style style:name="Heading_20_7" style:display-name="Heading 7" style:family="paragraph" style:parent-style-name="Standard" style:next-style-name="Standard" style:class="text">
      <style:paragraph-properties fo:margin-left="2.501cm" fo:margin-right="0cm" fo:margin-top="0cm" fo:margin-bottom="0.847cm" style:contextual-spacing="false" fo:text-align="justify" style:justify-single-word="false" fo:text-indent="1.251cm" style:auto-text-indent="false" fo:keep-with-next="always"/>
      <style:text-properties fo:font-weight="bold" style:font-weight-asian="bold" style:font-style-complex="italic" style:font-weight-complex="bold"/>
    </style:style>
    <style:style style:name="Saudação1" style:family="paragraph" style:parent-style-name="Standard">
      <style:paragraph-properties fo:text-align="justify" style:justify-single-word="false"/>
      <style:text-properties style:font-name="Arial" fo:font-family="Arial" style:font-family-generic="swiss" style:font-pitch="variable"/>
    </style:style>
    <style:style style:name="Recuo_20_de_20_corpo_20_de_20_texto_20_2" style:display-name="Recuo de corpo de texto 2" style:family="paragraph" style:parent-style-name="Standard">
      <style:paragraph-properties fo:margin-left="2.501cm" fo:margin-right="0cm" fo:margin-top="0cm" fo:margin-bottom="0.212cm" style:contextual-spacing="false" fo:text-align="justify" style:justify-single-word="fals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847cm" style:contextual-spacing="false" fo:text-align="justify" style:justify-single-word="false" fo:text-indent="1.251cm" style:auto-text-indent="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font-name-asian="Times New Roman" style:font-family-asian="'Times New Roman'" style:font-family-generic-asian="roman" style:font-pitch-asian="variable" style:font-size-complex="12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1" style:display-name="Heading 1" style:family="paragraph" style:parent-style-name="Title" style:next-style-name="Text_20_body" style:default-outline-level="1" style:class="text" style:master-page-name="">
      <style:paragraph-properties fo:margin-top="0.7cm" fo:margin-bottom="0cm" style:contextual-spacing="false" fo:text-align="justify" style:justify-single-word="false" fo:orphans="2" fo:widows="2" style:page-number="auto" fo:background-color="transparent" style:shadow="none" fo:keep-with-next="always">
        <style:tab-stops/>
        <style:background-image/>
      </style:paragraph-properties>
      <style:text-properties fo:font-size="12pt" fo:letter-spacing="0.071cm"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fo:font-weight="bold" style:font-weight-asian="bold"/>
    </style:style>
    <style:style style:name="WW8Num3z0" style:family="text">
      <style:text-properties fo:font-style="normal" fo:font-weight="bold" style:font-style-asian="normal" style:font-weight-asian="bold"/>
    </style:style>
    <style:style style:name="WW8Num3z1" style:family="text">
      <style:text-properties fo:color="#000000"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fo:font-style="normal" style:font-name-asian="Arial Unicode MS" style:font-family-asian="'Arial Unicode MS'" style:font-family-generic-asian="swiss" style:font-pitch-asian="variable" style:font-style-asian="normal"/>
    </style:style>
    <style:style style:name="WW8Num6z0" style:family="text">
      <style:text-properties fo:font-weight="bold" style:font-weight-asian="bold"/>
    </style:style>
    <style:style style:name="WW8Num6z2" style:family="text">
      <style:text-properties style:font-name="Times New Roman" fo:font-family="'Times New Roman'" style:font-family-generic="roman"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6z4" style:family="text">
      <style:text-properties fo:font-style="normal" fo:font-weight="bold" style:font-style-asian="normal" style:font-weight-asian="bold"/>
    </style:style>
    <style:style style:name="WW8Num7z0" style:family="text">
      <style:text-properties fo:font-weight="bold" style:font-weight-asian="bold"/>
    </style:style>
    <style:style style:name="WW8Num8z0" style:family="text">
      <style:text-properties fo:font-style="normal" fo:font-weight="bold" style:font-style-asian="normal"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style="normal" fo:font-weight="bold" style:font-style-asian="normal"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7z2" style:family="text">
      <style:text-properties style:font-name="Spranq eco sans" fo:font-family="'Spranq eco sans'" style:font-family-generic="swiss"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17z4" style:family="text">
      <style:text-properties fo:font-style="normal" fo:font-weight="bold" style:font-style-asian="normal"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font-style="normal" fo:font-weight="bold" style:font-style-asian="normal" style:font-weight-asian="bold"/>
    </style:style>
    <style:style style:name="WW8Num21z0" style:family="text">
      <style:text-properties fo:font-weight="bold" style:font-weight-asian="bold"/>
    </style:style>
    <style:style style:name="WW8Num22z0" style:family="text">
      <style:text-properties fo:font-style="normal" fo:font-weight="bold" style:font-style-asian="normal" style:font-weight-asian="bold"/>
    </style:style>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style>
    <style:style style:name="Fonte_20_parág._20_padrão" style:display-name="Fonte parág. padrão" style:family="text"/>
    <style:style style:name="Título_20_4_20_Char" style:display-name="Título 4 Char" style:family="tex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6_20_Char" style:display-name="Título 6 Char" style:family="text">
      <style:text-properties style:font-name="Times New Roman" fo:font-family="'Times New Roman'" style:font-family-generic="roman"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7_20_Char" style:display-name="Título 7 Char"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Char" style:display-name="Título Char"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Strong_20_Emphasis" style:num-prefix="CLÁUSULA " style:num-suffix="ª -" style:num-format="1">
        <style:list-level-properties text:list-level-position-and-space-mode="label-alignment">
          <style:list-level-label-alignment text:label-followed-by="listtab" text:list-tab-stop-position="1.199cm" fo:text-indent="-5.001cm" fo:margin-left="5.001cm"/>
        </style:list-level-properties>
      </text:list-level-style-number>
      <text:list-level-style-number text:level="2" text:style-name="Strong_20_Emphasis" style:num-suffix="." style:num-format="1" text:display-levels="2">
        <style:list-level-properties text:list-level-position-and-space-mode="label-alignment">
          <style:list-level-label-alignment text:label-followed-by="nothing"/>
        </style:list-level-properties>
      </text:list-level-style-number>
      <text:list-level-style-number text:level="3" text:style-name="Strong_20_Emphasis"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Strong_20_Emphasis" style:num-suffix="." style:num-format="1" text:display-levels="4">
        <style:list-level-properties text:list-level-position-and-space-mode="label-alignment">
          <style:list-level-label-alignment text:label-followed-by="space" fo:margin-left="2cm"/>
        </style:list-level-properties>
      </text:list-level-style-number>
      <text:list-level-style-number text:level="5" text:style-name="Strong_20_Emphasis" style:num-suffix="." style:num-format="1" text:display-levels="5">
        <style:list-level-properties text:list-level-position-and-space-mode="label-alignment">
          <style:list-level-label-alignment text:label-followed-by="space" fo:margin-left="3cm"/>
        </style:list-level-properties>
      </text:list-level-style-number>
      <text:list-level-style-number text:level="6" text:style-name="Strong_20_Emphasis" style:num-prefix=" " style:num-suffix="." style:num-format="1" text:display-levels="6">
        <style:list-level-properties text:list-level-position-and-space-mode="label-alignment">
          <style:list-level-label-alignment text:label-followed-by="space" fo:margin-left="6.001cm"/>
        </style:list-level-properties>
      </text:list-level-style-number>
      <text:list-level-style-number text:level="7" text:style-name="Strong_20_Emphasis" style:num-prefix=" " style:num-suffix="." style:num-format="1" text:display-levels="7">
        <style:list-level-properties text:list-level-position-and-space-mode="label-alignment">
          <style:list-level-label-alignment text:label-followed-by="space" fo:margin-left="7.001cm"/>
        </style:list-level-properties>
      </text:list-level-style-number>
      <text:list-level-style-number text:level="8" text:style-name="Strong_20_Emphasis" style:num-prefix=" " style:num-suffix="." style:num-format="1" text:display-levels="8">
        <style:list-level-properties text:list-level-position-and-space-mode="label-alignment">
          <style:list-level-label-alignment text:label-followed-by="space" fo:margin-left="7.999cm"/>
        </style:list-level-properties>
      </text:list-level-style-number>
      <text:list-level-style-number text:level="9" text:style-name="Strong_20_Emphasis" style:num-prefix=" " style:num-suffix="." style:num-format="1" text:display-levels="9">
        <style:list-level-properties text:list-level-position-and-space-mode="label-alignment">
          <style:list-level-label-alignment text:label-followed-by="space" fo:margin-left="8.999cm"/>
        </style:list-level-properties>
      </text:list-level-style-number>
      <text:list-level-style-number text:level="10" text:style-name="Strong_20_Emphasis" style:num-prefix=" " style:num-suffix="." style:num-format="1" text:display-levels="10">
        <style:list-level-properties text:list-level-position-and-space-mode="label-alignment">
          <style:list-level-label-alignment text:label-followed-by="space" fo:margin-left="9.999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69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5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margin-left="1.50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margin-left="2.501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margin-left="3.5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69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5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I" text:start-value="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7.772cm" fo:margin-left="6.50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9.271cm" fo:margin-left="8.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2z0" style:num-suffix="." style:num-format="i">
        <style:list-level-properties text:list-level-position-and-space-mode="label-alignment" fo:text-align="end">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style:contextual-spacing="false" fo:text-align="center" style:justify-single-word="false"/>
      <style:text-properties fo:font-size="10pt" officeooo:paragraph-rsid="002a8f42" style:font-size-asian="10pt" style:font-size-complex="10pt"/>
    </style:style>
    <style:style style:name="MP2" style:family="paragraph" style:parent-style-name="Text_20_body">
      <style:paragraph-properties fo:margin-top="0cm" fo:margin-bottom="0cm" style:contextual-spacing="false" fo:text-align="center" style:justify-single-word="false"/>
      <style:text-properties style:font-name="Times New Roman" fo:font-size="10pt" officeooo:paragraph-rsid="002a8f42" style:font-size-asian="10pt" style:font-size-complex="10pt"/>
    </style:style>
    <style:style style:name="MP3" style:family="paragraph" style:parent-style-name="Footer">
      <style:paragraph-properties fo:text-align="center" style:justify-single-word="false"/>
      <style:text-properties fo:font-size="9pt" fo:font-style="italic" officeooo:rsid="00296d89" officeooo:paragraph-rsid="00296d89" style:font-size-asian="9pt" style:font-style-asian="italic" style:font-size-complex="9pt" style:font-style-complex="italic"/>
    </style:style>
    <style:style style:name="MP4" style:family="paragraph" style:parent-style-name="Footer">
      <style:paragraph-properties fo:text-align="center" style:justify-single-word="false"/>
      <style:text-properties fo:font-size="9pt" fo:font-style="italic" officeooo:rsid="002d31b8" officeooo:paragraph-rsid="002d31b8" style:font-size-asian="9pt" style:font-style-asian="italic" style:font-size-complex="9pt" style:font-style-complex="italic"/>
    </style:style>
    <style:style style:name="MP5" style:family="paragraph" style:parent-style-name="Footer">
      <style:paragraph-properties fo:text-align="center" style:justify-single-word="false"/>
      <style:text-properties fo:font-size="9pt" fo:font-style="italic" officeooo:rsid="00296d89" officeooo:paragraph-rsid="002d31b8" style:font-size-asian="9pt" style:font-style-asian="italic" style:font-size-complex="9pt" style:font-style-complex="italic"/>
    </style:style>
    <style:style style:name="MT1" style:family="text">
      <style:text-properties officeooo:rsid="00285b34"/>
    </style:style>
    <style:style style:name="MT2"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1.499cm" fo:margin-bottom="1.101cm" fo:margin-left="2.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0.499cm" fo:margin-bottom="1.499cm" fo:margin-left="2.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Left_20_Page">
      <style:header>
        <text:p text:style-name="MP1"><draw:frame draw:style-name="Mfr1" draw:name="Imagem1" text:anchor-type="as-char" svg:width="2.143cm" svg:height="2.249cm" draw:z-index="0"><draw:image xlink:href="Pictures/100000000000005100000055A5604DBD.png" xlink:type="simple" xlink:show="embed" xlink:actuate="onLoad"/></draw:frame></text:p>
        <text:p text:style-name="MP2">MINISTÉRIO DA EDUCAÇÃO</text:p>
        <text:p text:style-name="MP2">SECRETARIA DE EDUCAÇÃO PROFISSIONAL E TECNOLÓGICA</text:p>
        <text:p text:style-name="MP2">INSTITUTO FEDERAL DE EDUCAÇÃO, CIÊNCIA E TECNOLOGIA DO SUL DE MINAS GERAIS</text:p>
        <text:p text:style-name="MP2">CAMPUS <text:span text:style-name="MT1">POÇOS DE CALDAS</text:span> – CNPJ 10.648.539/000<text:span text:style-name="MT1">9</text:span>-<text:span text:style-name="MT1">62</text:span> </text:p>
      </style:header>
      <style:header-first>
        <text:p text:style-name="MP1"><draw:frame draw:style-name="Mfr1" draw:name="Imagem4" text:anchor-type="as-char" svg:width="2.143cm" svg:height="2.249cm" draw:z-index="0"><draw:image xlink:href="Pictures/100000000000005100000055A5604DBD.png" xlink:type="simple" xlink:show="embed" xlink:actuate="onLoad"/></draw:frame></text:p>
        <text:p text:style-name="MP2">MINISTÉRIO DA EDUCAÇÃO</text:p>
        <text:p text:style-name="MP2">SECRETARIA DE EDUCAÇÃO PROFISSIONAL E TECNOLÓGICA</text:p>
        <text:p text:style-name="MP2">INSTITUTO FEDERAL DE EDUCAÇÃO, CIÊNCIA E TECNOLOGIA DO SUL DE MINAS GERAIS</text:p>
        <text:p text:style-name="MP2">CAMPUS <text:span text:style-name="MT1">POÇOS DE CALDAS</text:span> – CNPJ 10.648.539/000<text:span text:style-name="MT1">9</text:span>-<text:span text:style-name="MT1">62</text:span> </text:p>
      </style:header-first>
      <style:header-left>
        <text:p text:style-name="MP1"><draw:frame draw:style-name="Mfr1" draw:name="Imagem3" text:anchor-type="as-char" svg:width="2.143cm" svg:height="2.249cm" draw:z-index="0"><draw:image xlink:href="Pictures/100000000000005100000055A5604DBD.png" xlink:type="simple" xlink:show="embed" xlink:actuate="onLoad"/></draw:frame></text:p>
        <text:p text:style-name="MP2">MINISTÉRIO DA EDUCAÇÃO</text:p>
        <text:p text:style-name="MP2">SECRETARIA DE EDUCAÇÃO PROFISSIONAL E TECNOLÓGICA</text:p>
        <text:p text:style-name="MP2">INSTITUTO FEDERAL DE EDUCAÇÃO, CIÊNCIA E TECNOLOGIA DO SUL DE MINAS GERAIS</text:p>
        <text:p text:style-name="MP2">CAMPUS <text:span text:style-name="MT1">POÇOS DE CALDAS</text:span> – CNPJ 10.648.539/000<text:span text:style-name="MT1">9</text:span>-<text:span text:style-name="MT1">62</text:span> </text:p>
      </style:header-left>
      <style:footer>
        <text:p text:style-name="MP3">IFSULDEMINAS – Câmpus Poços de Caldas – Rua Cel Virgílio Silva, 1.723. Vila Nova</text:p>
        <text:p text:style-name="MP3">Tel: 35.3713.5120 – e-mail: <text:a xlink:type="simple" xlink:href="mailto:compras.pocos@ifsuldeminas.edu.br">compras.pocos@ifsuldeminas.edu.br</text:a></text:p>
        <text:p text:style-name="MP3"/>
      </style:footer>
      <style:footer-first>
        <text:p text:style-name="MP3"/>
        <text:p text:style-name="MP3">IFSULDEMINAS – Câmpus Poços de Caldas – Rua Cel Virgílio Silva, 1.723. Vila Nova</text:p>
        <text:p text:style-name="MP3">Tel: 35.3713.5120 – e-mail: <text:a xlink:type="simple" xlink:href="mailto:compras.pocos@ifsuldeminas.edu.br">compras.pocos@ifsuldeminas.edu.br</text:a></text:p>
        <text:p text:style-name="MP4">Contrato - Página <text:s/>1 de 12</text:p>
      </style:footer-first>
    </style:master-page>
    <style:master-page style:name="Left_20_Page" style:display-name="Left Page" style:page-layout-name="Mpm3" style:next-style-name="Right_20_Page">
      <style:header>
        <text:p text:style-name="MP1"><draw:frame draw:style-name="Mfr1" draw:name="Imagem2" text:anchor-type="as-char" svg:width="2.143cm" svg:height="2.249cm" draw:z-index="6"><draw:image xlink:href="Pictures/100000000000005100000055A5604DBD.png" xlink:type="simple" xlink:show="embed" xlink:actuate="onLoad"/></draw:frame></text:p>
        <text:p text:style-name="MP2">MINISTÉRIO DA EDUCAÇÃO</text:p>
        <text:p text:style-name="MP2">SECRETARIA DE EDUCAÇÃO PROFISSIONAL E TECNOLÓGICA</text:p>
        <text:p text:style-name="MP2">INSTITUTO FEDERAL DE EDUCAÇÃO, CIÊNCIA E TECNOLOGIA DO SUL DE MINAS GERAIS</text:p>
        <text:p text:style-name="MP2">CAMPUS <text:span text:style-name="MT1">POÇOS DE CALDAS</text:span> – CNPJ 10.648.539/000<text:span text:style-name="MT1">9</text:span>-<text:span text:style-name="MT1">62</text:span> </text:p>
      </style:header>
      <style:footer>
        <text:p text:style-name="MP5">IFSULDEMINAS – Câmpus Poços de Caldas – Rua Cel Virgílio Silva, 1.723. Vila Nova</text:p>
        <text:p text:style-name="MP5">Tel: 35.3713.5120 – e-mail: <text:a xlink:type="simple" xlink:href="mailto:compras.pocos@ifsuldeminas.edu.br">compras.pocos@ifsuldeminas.edu.br</text:a></text:p>
        <text:p text:style-name="MP4"/>
        <text:p text:style-name="MP4">Contrato - Página <text:s/>12 de 12</text:p>
      </style:footer>
    </style:master-page>
    <style:master-page style:name="Right_20_Page" style:display-name="Right Page" style:page-layout-name="Mpm4" style:next-style-name="Left_20_Page">
      <style:header>
        <text:p text:style-name="MP1"/>
        <text:p text:style-name="MP1"/>
        <text:p text:style-name="MP1"/>
        <text:p text:style-name="MP1"><draw:frame draw:style-name="Mfr1" draw:name="Imagem5" text:anchor-type="as-char" svg:width="2.143cm" svg:height="2.249cm" draw:z-index="7"><draw:image xlink:href="Pictures/100000000000005100000055A5604DBD.png" xlink:type="simple" xlink:show="embed" xlink:actuate="onLoad"/></draw:frame></text:p>
        <text:p text:style-name="MP2">MINISTÉRIO DA EDUCAÇÃO</text:p>
        <text:p text:style-name="MP2">SECRETARIA DE EDUCAÇÃO PROFISSIONAL E TECNOLÓGICA</text:p>
        <text:p text:style-name="MP2">INSTITUTO FEDERAL DE EDUCAÇÃO, CIÊNCIA E TECNOLOGIA DO SUL DE MINAS GERAIS</text:p>
        <text:p text:style-name="MP2">CAMPUS <text:span text:style-name="MT1">POÇOS DE CALDAS</text:span> – CNPJ 10.648.539/000<text:span text:style-name="MT1">9</text:span>-<text:span text:style-name="MT1">62</text:span> </text:p>
      </style:header>
      <style:footer>
        <text:p text:style-name="MP5">IFSULDEMINAS – Câmpus Poços de Caldas – Rua Cel Virgílio Silva, 1.723. Vila Nova</text:p>
        <text:p text:style-name="MP5">Tel: 35.3713.5120 – e-mail: <text:a xlink:type="simple" xlink:href="mailto:compras.pocos@ifsuldeminas.edu.br">compras.pocos@ifsuldeminas.edu.br</text:a></text:p>
        <text:p text:style-name="MP4">Contrato - Página <text:s/>11 de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JSP</meta:initial-creator>
    <meta:creation-date>2011-05-18T18:21:00</meta:creation-date>
    <dc:date>2014-10-23T15:38:23.985000000</dc:date>
    <meta:print-date>2013-07-30T09:46:06.21</meta:print-date>
    <meta:editing-cycles>64</meta:editing-cycles>
    <meta:editing-duration>PT15H13M26S</meta:editing-duration>
    <meta:generator>LibreOffice/4.2.5.2$Windows_x86 LibreOffice_project/6ff819b65674ae6c83f3cbab9e4a4c2b292a7a94</meta:generator>
    <meta:document-statistic meta:table-count="1" meta:image-count="5" meta:object-count="0" meta:page-count="12" meta:paragraph-count="234" meta:word-count="4792" meta:character-count="32011" meta:non-whitespace-character-count="27532"/>
  </office:meta>
</office:document-meta>
</file>