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A00000122932069EEA2217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3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.5pt" fo:font-weight="bold" style:font-name-asian="Arial2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5pt" fo:font-weight="bold" style:font-name-asian="Arial2" style:font-size-asian="15pt" style:font-weight-asian="bold" style:font-name-complex="Arial2" style:font-size-complex="1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page" fo:padding="0cm" fo:border="none" fo:keep-with-next="auto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line-height="150%"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35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6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37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38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39" style:family="paragraph" style:parent-style-name="Standard">
      <style:paragraph-properties fo:margin-left="0.176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2" style:font-size-asian="11pt" style:font-name-complex="Arial2" style:font-size-complex="11pt"/>
    </style:style>
    <style:style style:name="P40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2" style:font-size-asian="10pt" style:font-name-complex="Arial2" style:font-size-complex="10pt"/>
    </style:style>
    <style:style style:name="P41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42" style:family="paragraph" style:parent-style-name="Standard">
      <style:paragraph-properties fo:margin-left="0.176cm" fo:margin-right="0cm" fo:line-height="115%" fo:text-align="center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43" style:family="paragraph" style:parent-style-name="Standard">
      <style:paragraph-properties fo:margin-left="0.176cm" fo:margin-right="0cm" fo:text-align="justify" style:justify-single-word="false" fo:text-indent="0cm" style:auto-text-indent="false" fo:break-before="page"/>
      <style:text-properties fo:color="#000000" style:font-name="Arial" fo:font-size="11pt" fo:font-weight="normal" style:font-name-asian="Arial2" style:font-size-asian="11pt" style:font-weight-asian="normal" style:font-name-complex="Arial2" style:font-size-complex="11pt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45" style:family="paragraph" style:parent-style-name="Normal">
      <style:paragraph-properties fo:text-align="center" style:justify-single-word="false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48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49" style:family="paragraph" style:parent-style-name="Standard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50" style:family="paragraph" style:parent-style-name="Standard">
      <style:paragraph-properties fo:line-height="150%" fo:text-align="end" style:justify-single-word="false"/>
      <style:text-properties style:font-name="Arial" fo:font-size="10pt" officeooo:paragraph-rsid="001051a2" style:font-name-asian="Arial2" style:font-size-asian="10pt" style:font-name-complex="Arial2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5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paragraph-rsid="001051a2" style:font-name-asian="Arial2" style:font-size-asian="12pt" style:font-style-asian="normal" style:font-weight-asian="bold" style:font-name-complex="Arial2" style:font-size-complex="12pt"/>
    </style:style>
    <style:style style:name="P56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orphans="0" fo:widows="0" fo:text-indent="0cm" style:auto-text-indent="false" fo:padding="0cm" fo:border="none"/>
      <style:text-properties officeooo:paragraph-rsid="000f778a"/>
    </style:style>
    <style:style style:name="P57" style:family="paragraph" style:parent-style-name="Standard" style:master-pag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style:page-number="1" fo:padding="0cm" fo:border="none" fo:keep-with-next="auto"/>
      <style:text-properties officeooo:paragraph-rsid="000f778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2" style:font-size-asian="11pt" style:font-style-asian="normal" style:font-weight-asian="bold" style:font-name-complex="Arial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2" style:font-size-asian="11pt" style:font-style-asian="normal" style:font-weight-asian="bold" style:font-name-complex="Arial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2" style:font-size-asian="13pt" style:font-style-asian="normal" style:font-weight-asian="bold" style:font-name-complex="Arial2" style:font-size-complex="13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14" style:family="text">
      <style:text-properties style:font-name="Arial" fo:font-size="15pt" fo:font-weight="bold" style:font-name-asian="Arial2" style:font-size-asian="15pt" style:font-weight-asian="bold" style:font-name-complex="Arial2" style:font-size-complex="15pt"/>
    </style:style>
    <style:style style:name="T15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" fo:font-size="11pt" fo:font-weight="bold" fo:background-color="#ffffff" loext:char-shading-value="0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" fo:font-size="11pt" style:font-name-asian="Arial2" style:font-size-asian="11pt" style:font-name-complex="Arial2" style:font-size-complex="11pt"/>
    </style:style>
    <style:style style:name="T18" style:family="text">
      <style:text-properties style:font-name="Arial" fo:font-size="11pt" fo:background-color="#ffffff" loext:char-shading-value="0" style:font-name-asian="Arial2" style:font-size-asian="11pt" style:font-name-complex="Arial2" style:font-size-complex="11pt"/>
    </style:style>
    <style:style style:name="T19" style:family="text"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T20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21" style:family="text">
      <style:text-properties style:font-name="Arial" fo:font-size="13pt" fo:font-weight="bold" style:font-name-asian="Arial2" style:font-size-asian="13pt" style:font-weight-asian="bold" style:font-name-complex="Arial2" style:font-size-complex="13pt"/>
    </style:style>
    <style:style style:name="T22" style:family="text">
      <style:text-properties style:font-name="Arial" fo:font-weight="bold" style:font-name-asian="Arial2" style:font-weight-asian="bold" style:font-name-complex="Arial2"/>
    </style:style>
    <style:style style:name="T23" style:family="text">
      <style:text-properties fo:color="#1155cc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24" style:family="text">
      <style:text-properties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fo:color="#000000" style:font-name="Arial" fo:font-size="11pt" fo:font-weight="normal" style:font-name-asian="Arial2" style:font-size-asian="11pt" style:font-weight-asian="normal" style:font-name-complex="Arial2" style:font-size-complex="11pt"/>
    </style:style>
    <style:style style:name="T26" style:family="text">
      <style:text-properties style:font-name="Times New Roman" style:font-name-asian="Times New Roman1" style:font-name-complex="Times New Roman1"/>
    </style:style>
    <style:style style:name="T27" style:family="text">
      <style:text-properties style:font-name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25cm" fo:border="1.39pt dashed #000000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Caixa de texto 12" text:anchor-type="paragraph" svg:x="13.645cm" svg:y="0.254cm" svg:width="3.283cm" style:rel-width="scale" svg:height="4.389cm" style:rel-height="scale" draw:z-index="1"><draw:text-box><text:p text:style-name="P45"><text:s text:c="3"/></text:p><text:p text:style-name="P45"/><text:p text:style-name="P45"/><text:p text:style-name="P45"/><text:p text:style-name="P45"><text:span text:style-name="Fonte_20_parág._20_padrão"><text:span text:style-name="T27">Foto 3x4</text:span></text:span></text:p></draw:text-box></draw:frame><text:span text:style-name="T13"/></text:p>
      <text:p text:style-name="P56"><text:span text:style-name="T13"/></text:p>
      <text:p text:style-name="P56"><text:span text:style-name="T13"><text:s text:c="10"/>ANEXO II – Edital 0</text:span><text:span text:style-name="T22">30</text:span><text:span text:style-name="T13">/2019</text:span></text:p>
      <text:p text:style-name="P55"><text:s text:c="7"/>FICHA DE MATRÍCULA – CURSO FIC</text:p>
      <text:p text:style-name="P33"/>
      <text:p text:style-name="P28">Nome do Curso FIC: ______________________________________________</text:p>
      <text:p text:style-name="P28">Nome do(a) aluno(a): ______________________________________________</text:p>
      <text:p text:style-name="P28">CPF: ____________________________ RG: ___________________________</text:p>
      <text:p text:style-name="P28">Data de Nascimento: _____/_____/_________ Estado Civil: ___________________________________</text:p>
      <text:p text:style-name="P28">Naturalidade: __________________________ Nacionalidade: _________________________________</text:p>
      <text:p text:style-name="P28">Endereço: __________________________________________________________________________</text:p>
      <text:p text:style-name="P28">Bairro: _________________________ Município: _____________________________ UF: __________</text:p>
      <text:p text:style-name="P28">CEP: __________________________ E-mail: ______________________________________________</text:p>
      <text:p text:style-name="P28">Telefone fixo: ( <text:s text:c="4"/>) _________________________ Celular: ( <text:s text:c="4"/>) ________________________________</text:p>
      <text:p text:style-name="P28">Nível de escolaridade: ( <text:s text:c="4"/>) Ensino Fundamental Completo <text:s text:c="4"/>( <text:s text:c="4"/>) Ensino Médio Completo</text:p>
      <text:p text:style-name="P28"><text:s text:c="37"/>( <text:s text:c="4"/>) Outro: _______________________________________________________</text:p>
      <text:p text:style-name="P28">Tem alguma necessidade(s) especial(is)? <text:s text:c="8"/>( <text:s text:c="4"/>) Sim <text:s text:c="10"/>( <text:s text:c="4"/>) Não</text:p>
      <text:p text:style-name="P28">Qual(is)? ___________________________________________________________________________</text:p>
      <text:p text:style-name="P28">Possui algum problema de saúde ou alergia: <text:s text:c="5"/>( <text:s text:c="4"/>) Sim <text:s text:c="10"/>( <text:s text:c="4"/>) Não</text:p>
      <text:p text:style-name="P28">Qual(is)? ___________________________________________________________________________</text:p>
      <text:p text:style-name="P28"/>
      <text:p text:style-name="P28"><text:tab/>Declaro ter lido e estar de acordo com o conteúdo do Edital 030/2019. Declaro ainda estar ciente de que é de minha total responsabilidade toda e qualquer atitude que possa causar algum prejuízo quanto ao descumprimento do Regulamento Interno da instituição. Estou ciente de que, para a conclusão do curso e obtenção de certificado, é necessário obter aproveitamento mínimo de 60% (sessenta por cento) no tipo de avaliação proposta pelo(s) instrutor(es) do curso e frequência maior ou igual a 75% (setenta e cinco por cento). </text:p>
      <text:p text:style-name="P50">Poços de Caldas, ________ de ___________________ de 2019.</text:p>
      <text:p text:style-name="P29"/>
      <text:p text:style-name="P30">_________________________________________________________</text:p>
      <text:p text:style-name="P30">Assinatura do aluno ou responsável (quando menor de 18 an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ots2-length="0.196cm" draw:distance="0.14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212cm" fo:margin-bottom="0cm" loext:contextual-spacing="false" fo:line-height="100%" fo:text-indent="0cm" style:auto-text-indent="false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indent="0cm" style:auto-text-indent="false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2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8.356cm" svg:height="2.872cm" draw:z-index="0"><draw:image xlink:href="Pictures/100002010000034A00000122932069EEA221749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8-13T20:28:22.515000000</dc:date>
    <meta:editing-duration>PT18M49S</meta:editing-duration>
    <meta:editing-cycles>2</meta:editing-cycles>
    <meta:document-statistic meta:table-count="0" meta:image-count="1" meta:object-count="0" meta:page-count="1" meta:paragraph-count="24" meta:word-count="204" meta:character-count="2049" meta:non-whitespace-character-count="1733"/>
  </office:meta>
</office:document-meta>
</file>